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法務部矯正署八德外役監獄110年第1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1" table:number-rows-spanned="1" table:style-name="ce19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0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0">
            <text:p>3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預算來源查填總預算、○○特別預算、國營事業或非營業特種基金預算。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5">
            <text:p>預算科目部分，總預算<text:span text:style-name="T2">、</text:span>特別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5">
          <table:table-cell office:value-type="string" table:style-name="ce10">
            <text:p>6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1-01-28T08:59:49Z</dc:date>
    <meta:print-date>2021-01-15T06:06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