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0年4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8"/>
          <table:table-cell table:number-columns-repeated="15360" table:style-name="ce9"/>
        </table:table-row>
        <table:table-row table:number-rows-repeated="5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2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4.</text:p>
          </table:table-cell>
          <table:table-cell office:value-type="string" table:style-name="ce15">
            <text:p>預算來源查填總預算、○○特別預算、國營事業或非營業特種基金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5.</text:p>
          </table:table-cell>
          <table:table-cell office:value-type="string" table:style-name="ce18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2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教化科 調查員 黃天鈺</dc:creator>
    <meta:creation-date>2020-11-02T02:13:46Z</meta:creation-date>
    <dc:date>2021-04-30T06:02:53Z</dc:date>
    <meta:print-date>2021-01-15T06:06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