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0年6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8"/>
          <table:table-cell table:number-columns-repeated="15360" table:style-name="ce9"/>
        </table:table-row>
        <table:table-row table:number-rows-repeated="5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5">
            <text:p>執行單位係指各機關或國營事業之內部業務承辦單位。</text:p>
          </table:table-cell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4.</text:p>
          </table:table-cell>
          <table:table-cell office:value-type="string" table:style-name="ce15">
            <text:p>預算來源查填總預算、○○特別預算、國營事業或非營業特種基金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5.</text:p>
          </table:table-cell>
          <table:table-cell office:value-type="string" table:style-name="ce18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20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6-30T05:38:18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