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0年7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8"/>
          <table:table-cell table:number-columns-repeated="15360" table:style-name="ce9"/>
        </table:table-row>
        <table:table-row table:number-rows-repeated="5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15">
            <text:p>預算來源查填總預算、○○特別預算、國營事業或非營業特種基金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18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1-08-02T02:30:48Z</dc:date>
    <meta:print-date>2021-01-15T06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