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 style:data-style-name="N2" text:time-value="16:22:15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2-01T16:22:52.089000000</dc:date>
    <meta:editing-duration>PT16M7S</meta:editing-duration>
    <meta:editing-cycles>4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