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文具報紙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9:00Z</meta:creation-date>
    <dc:date>2023-11-07T00:59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400" meta:row-count="31" meta:non-whitespace-character-count="3751"/>
  </office:meta>
</office:document-meta>
</file>