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895in" text:min-label-width="0.2812in" text:list-level-position-and-space-mode="label-alignment">
          <style:list-level-label-alignment text:label-followed-by="listtab" fo:margin-left="0.770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4166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9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4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15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16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7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18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19" style:parent-style-name="本文縮排" style:family="paragraph">
      <style:paragraph-properties fo:line-height="0.2777in" fo:margin-left="0.5118in" fo:text-indent="0in">
        <style:tab-stops/>
      </style:paragraph-properties>
      <style:text-properties style:font-name="標楷體" fo:font-size="14pt" style:font-size-asian="14pt" style:font-size-complex="14pt"/>
    </style:style>
    <style:style style:name="P2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5" style:parent-style-name="本文縮排" style:family="paragraph">
      <style:paragraph-properties fo:line-height="0.2777in" fo:text-indent="-0.3333in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30" style:parent-style-name="本文縮排" style:family="paragraph">
      <style:paragraph-properties fo:line-height="0.2777in" fo:text-indent="-0.3333in"/>
    </style:style>
    <style:style style:name="T3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P35" style:parent-style-name="本文縮排" style:family="paragraph">
      <style:paragraph-properties fo:line-height="0.2777in" fo:text-indent="-0.3333in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4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4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43" style:parent-style-name="本文縮排" style:family="paragraph">
      <style:paragraph-properties fo:line-height="0.2777in" fo:text-indent="-0.3333in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fo:color="#000000" fo:font-size="14pt" style:font-size-asian="14pt" style:font-size-complex="14pt"/>
    </style:style>
    <style:style style:name="P49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5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5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5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53" style:parent-style-name="本文縮排" style:family="paragraph">
      <style:paragraph-properties fo:line-height="0.2777in" fo:text-indent="-0.3333in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P6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5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6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7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8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69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7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71" style:parent-style-name="本文縮排" style:family="paragraph">
      <style:paragraph-properties fo:line-height="0.2777in" fo:text-indent="-0.3333in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fo:color="#002060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81" style:parent-style-name="本文縮排" style:family="paragraph">
      <style:paragraph-properties fo:line-height="0.2777in" fo:text-indent="-0.3333in"/>
    </style:style>
    <style:style style:name="T8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P97" style:parent-style-name="本文縮排" style:family="paragraph">
      <style:paragraph-properties fo:line-height="0.2777in" fo:text-indent="-0.3333in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color="#002060" fo:font-size="14pt" style:font-size-asian="14pt" style:font-size-complex="14pt"/>
    </style:style>
    <style:style style:name="P102" style:parent-style-name="本文縮排" style:family="paragraph">
      <style:paragraph-properties fo:line-height="0.2777in" fo:text-indent="-0.3333in"/>
    </style:style>
    <style:style style:name="T103" style:parent-style-name="預設段落字型" style:family="text">
      <style:text-properties style:font-name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109" style:parent-style-name="本文縮排" style:family="paragraph">
      <style:paragraph-properties fo:line-height="0.2777in" fo:text-indent="-0.3333in"/>
      <style:text-properties style:font-name="標楷體" style:font-weight-complex="bold" fo:color="#000000" fo:font-size="14pt" style:font-size-asian="14pt" style:font-size-complex="14pt"/>
    </style:style>
    <style:style style:name="P110" style:parent-style-name="本文縮排" style:family="paragraph">
      <style:paragraph-properties fo:line-height="0.2777in" fo:text-indent="-0.3333in"/>
    </style:style>
    <style:style style:name="T111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11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1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15" style:parent-style-name="本文縮排" style:family="paragraph">
      <style:paragraph-properties fo:line-height="0.2777in" fo:text-indent="-0.3333in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color="#000000" fo:font-size="14pt" style:font-size-asian="14pt" style:font-size-complex="14pt"/>
    </style:style>
    <style:style style:name="P125" style:parent-style-name="本文縮排" style:family="paragraph">
      <style:paragraph-properties fo:line-height="0.2777in" fo:text-indent="-0.3333in"/>
    </style:style>
    <style:style style:name="T126" style:parent-style-name="預設段落字型" style:family="text">
      <style:text-properties style:font-name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130" style:parent-style-name="預設段落字型" style:family="text">
      <style:text-properties style:font-name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fo:color="#000000" fo:font-size="14pt" style:font-size-asian="14pt" style:font-size-complex="14pt"/>
    </style:style>
    <style:style style:name="P136" style:parent-style-name="本文縮排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137" style:parent-style-name="本文縮排" style:family="paragraph">
      <style:paragraph-properties fo:line-height="0.2777in" fo:text-indent="-0.3333in"/>
    </style:style>
    <style:style style:name="T138" style:parent-style-name="預設段落字型" style:family="text">
      <style:text-properties style:font-name="標楷體" fo:font-size="14pt" style:font-size-asian="14pt" style:font-size-complex="14pt"/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T141" style:parent-style-name="預設段落字型" style:family="text">
      <style:text-properties style:font-name="標楷體" fo:font-size="14pt" style:font-size-asian="14pt" style:font-size-complex="14pt"/>
    </style:style>
    <style:style style:name="T14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44" style:parent-style-name="本文縮排" style:family="paragraph">
      <style:paragraph-properties fo:line-height="0.2777in" fo:text-indent="-0.3333in"/>
    </style:style>
    <style:style style:name="T14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P151" style:parent-style-name="本文縮排" style:family="paragraph">
      <style:paragraph-properties fo:line-height="0.2777in" fo:text-indent="-0.3333in"/>
    </style:style>
    <style:style style:name="T15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P157" style:parent-style-name="本文縮排" style:family="paragraph">
      <style:paragraph-properties fo:line-height="0.2777in" fo:text-indent="-0.3333in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T160" style:parent-style-name="預設段落字型" style:family="text">
      <style:text-properties style:font-name="標楷體" fo:color="#000000" fo:font-size="14pt" style:font-size-asian="14pt" style:font-size-complex="14pt"/>
    </style:style>
    <style:style style:name="P161" style:parent-style-name="本文縮排" style:family="paragraph">
      <style:paragraph-properties fo:line-height="0.2777in" fo:text-indent="-0.3333in"/>
    </style:style>
    <style:style style:name="T162" style:parent-style-name="預設段落字型" style:family="text">
      <style:text-properties style:font-name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fo:color="#000000" fo:font-size="14pt" style:font-size-asian="14pt" style:font-size-complex="14pt"/>
    </style:style>
    <style:style style:name="P175" style:parent-style-name="本文縮排" style:family="paragraph">
      <style:paragraph-properties fo:line-height="0.2777in" fo:text-indent="-0.3333in"/>
    </style:style>
    <style:style style:name="T176" style:parent-style-name="預設段落字型" style:family="text">
      <style:text-properties style:font-name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181" style:parent-style-name="本文縮排" style:family="paragraph">
      <style:paragraph-properties fo:line-height="0.2777in" fo:text-indent="-0.3333in"/>
      <style:text-properties style:font-name="標楷體" style:font-weight-complex="bold" fo:color="#000000" fo:font-size="14pt" style:font-size-asian="14pt" style:font-size-complex="14pt"/>
    </style:style>
    <style:style style:name="P182" style:parent-style-name="本文縮排" style:family="paragraph">
      <style:paragraph-properties fo:line-height="0.2777in" fo:text-indent="-0.3333in"/>
      <style:text-properties style:font-name="標楷體" style:font-weight-complex="bold" fo:color="#000000" fo:font-size="14pt" style:font-size-asian="14pt" style:font-size-complex="14pt"/>
    </style:style>
    <style:style style:name="P183" style:parent-style-name="本文縮排" style:family="paragraph">
      <style:paragraph-properties fo:line-height="0.2777in" fo:text-indent="-0.3333in"/>
    </style:style>
    <style:style style:name="T184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P186" style:parent-style-name="本文縮排" style:family="paragraph">
      <style:paragraph-properties fo:line-height="0.2777in" fo:text-indent="-0.3333in"/>
    </style:style>
    <style:style style:name="T18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fo:font-size="14pt" style:font-size-asian="14pt" style:font-size-complex="14pt"/>
    </style:style>
    <style:style style:name="T191" style:parent-style-name="預設段落字型" style:family="text">
      <style:text-properties style:font-name="標楷體" fo:font-size="14pt" style:font-size-asian="14pt" style:font-size-complex="14pt"/>
    </style:style>
    <style:style style:name="T192" style:parent-style-name="預設段落字型" style:family="text">
      <style:text-properties style:font-name="標楷體" fo:font-size="14pt" style:font-size-asian="14pt" style:font-size-complex="14pt"/>
    </style:style>
    <style:style style:name="P19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194" style:parent-style-name="本文縮排" style:family="paragraph">
      <style:paragraph-properties fo:line-height="0.2777in" fo:text-indent="-0.3333in"/>
    </style:style>
    <style:style style:name="T195" style:parent-style-name="預設段落字型" style:family="text">
      <style:text-properties style:font-name="標楷體" fo:font-size="14pt" style:font-size-asian="14pt" style:font-size-complex="14pt"/>
    </style:style>
    <style:style style:name="T196" style:parent-style-name="預設段落字型" style:family="text">
      <style:text-properties style:font-name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98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199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00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01" style:parent-style-name="本文縮排" style:family="paragraph">
      <style:paragraph-properties fo:line-height="0.2777in" fo:text-indent="-0.3333in"/>
    </style:style>
    <style:style style:name="T20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04" style:parent-style-name="本文縮排" style:family="paragraph">
      <style:paragraph-properties fo:line-height="0.2777in" fo:text-indent="-0.3333in"/>
      <style:text-properties style:font-name="標楷體" style:font-name-complex="Arial" fo:color="#000000" fo:font-size="14pt" style:font-size-asian="14pt" style:font-size-complex="14pt"/>
    </style:style>
    <style:style style:name="P205" style:parent-style-name="本文縮排" style:family="paragraph">
      <style:paragraph-properties fo:line-height="0.2777in" fo:text-indent="-0.3333in"/>
    </style:style>
    <style:style style:name="T206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19" style:parent-style-name="本文縮排" style:family="paragraph">
      <style:paragraph-properties fo:line-height="0.2777in" fo:text-indent="-0.3333in"/>
    </style:style>
    <style:style style:name="T22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3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3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32" style:parent-style-name="本文縮排" style:family="paragraph">
      <style:paragraph-properties fo:line-height="0.2777in" fo:text-indent="-0.3333in"/>
    </style:style>
    <style:style style:name="T233" style:parent-style-name="預設段落字型" style:family="text">
      <style:text-properties style:font-name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fo:font-size="14pt" style:font-size-asian="14pt" style:font-size-complex="14pt"/>
    </style:style>
    <style:style style:name="P24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45" style:parent-style-name="本文縮排" style:family="paragraph">
      <style:paragraph-properties fo:line-height="0.2777in" fo:text-indent="-0.3333in"/>
    </style:style>
    <style:style style:name="T246" style:parent-style-name="預設段落字型" style:family="text">
      <style:text-properties style:font-name="標楷體" fo:font-size="14pt" style:font-size-asian="14pt" style:font-size-complex="14pt"/>
    </style:style>
    <style:style style:name="T247" style:parent-style-name="預設段落字型" style:family="text">
      <style:text-properties style:font-name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weight-complex="bold" fo:color="#002060" fo:font-size="14pt" style:font-size-asian="14pt" style:font-size-complex="14pt"/>
    </style:style>
    <style:style style:name="P249" style:parent-style-name="本文縮排" style:family="paragraph">
      <style:paragraph-properties fo:line-height="0.2777in" fo:text-indent="-0.3333in"/>
      <style:text-properties style:font-weight-complex="bold" fo:color="#000000" fo:font-size="14pt" style:font-size-asian="14pt" style:font-size-complex="14pt"/>
    </style:style>
    <style:style style:name="P250" style:parent-style-name="本文縮排" style:family="paragraph">
      <style:paragraph-properties fo:line-height="0.2777in" fo:text-indent="-0.3333in"/>
      <style:text-properties style:font-weight-complex="bold" fo:color="#000000" fo:font-size="14pt" style:font-size-asian="14pt" style:font-size-complex="14pt"/>
    </style:style>
    <style:style style:name="P251" style:parent-style-name="本文縮排" style:family="paragraph">
      <style:paragraph-properties fo:line-height="0.2777in" fo:text-indent="-0.3333in"/>
    </style:style>
    <style:style style:name="T25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53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254" style:parent-style-name="本文縮排" style:family="paragraph">
      <style:paragraph-properties fo:line-height="0.2777in" fo:text-indent="-0.3333in"/>
      <style:text-properties style:font-name="標楷體" fo:color="#000000" fo:font-size="14pt" style:font-size-asian="14pt" style:font-size-complex="14pt"/>
    </style:style>
    <style:style style:name="P255" style:parent-style-name="本文縮排" style:family="paragraph">
      <style:paragraph-properties fo:line-height="0.2777in" fo:text-indent="-0.3333in"/>
    </style:style>
    <style:style style:name="T256" style:parent-style-name="預設段落字型" style:family="text">
      <style:text-properties style:font-name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fo:color="#000000" fo:font-size="14pt" style:font-size-asian="14pt" style:font-size-complex="14pt"/>
    </style:style>
    <style:style style:name="P258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59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0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1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2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3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4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5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66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67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68" style:parent-style-name="本文縮排" style:family="paragraph">
      <style:paragraph-properties fo:line-height="0.2777in" fo:text-indent="-0.3333in"/>
      <style:text-properties style:font-name="標楷體" style:font-weight-complex="bold" fo:font-size="14pt" style:font-size-asian="14pt" style:font-size-complex="14pt"/>
    </style:style>
    <style:style style:name="P269" style:parent-style-name="本文縮排" style:family="paragraph">
      <style:paragraph-properties fo:line-height="0.2777in" fo:text-indent="-0.3333in"/>
    </style:style>
    <style:style style:name="T27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275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76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77" style:parent-style-name="本文縮排" style:family="paragraph">
      <style:paragraph-properties fo:line-height="0.2777in" fo:text-indent="-0.3333in"/>
      <style:text-properties style:font-name="標楷體" fo:font-size="14pt" style:font-size-asian="14pt" style:font-size-complex="14pt"/>
    </style:style>
    <style:style style:name="P278" style:parent-style-name="內文" style:family="paragraph">
      <style:paragraph-properties fo:margin-top="0.125in" fo:line-height="0.2777in" fo:margin-left="0.5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79" style:parent-style-name="內文" style:family="paragraph">
      <style:paragraph-properties fo:margin-top="0.125in" fo:line-height="0.2777in" fo:margin-left="0.5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80" style:parent-style-name="內文" style:family="paragraph">
      <style:paragraph-properties fo:margin-top="0.125in" fo:line-height="0.2777in" fo:margin-left="0.5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81" style:parent-style-name="內文" style:family="paragraph">
      <style:paragraph-properties fo:margin-top="0.125in" fo:line-height="0.2777in" fo:margin-left="0.5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82" style:parent-style-name="內文" style:family="paragraph">
      <style:paragraph-properties fo:margin-top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283" style:parent-style-name="內文" style:family="paragraph">
      <style:paragraph-properties fo:margin-top="0.125in" fo:line-height="0.2777in"/>
    </style:style>
    <style:style style:name="T2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margin-top="0.125in" fo:line-height="0.4166in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4861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1" style:parent-style-name="內文" style:family="paragraph">
      <style:paragraph-properties fo:line-height="0.4861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margin-top="0.0694in" fo:line-height="0.3611in" fo:text-indent="0.7777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margin-top="0.0694in" fo:line-height="0.3611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margin-top="0.0694in" fo:line-height="0.3611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31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margin-top="0.0694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margin-top="0.0694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margin-top="0.0694in" fo:line-height="0.2777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7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8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9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40" style:parent-style-name="內文" style:family="paragraph">
      <style:paragraph-properties fo:text-align="center" fo:margin-top="0.0694in" fo:line-height="0.2777in" fo:margin-left="1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41" style:parent-style-name="內文" style:family="paragraph">
      <style:paragraph-properties fo:text-align="justify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42" style:parent-style-name="內文" style:family="paragraph">
      <style:paragraph-properties fo:text-align="justify" style:vertical-align="baseline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43" style:parent-style-name="內文" style:family="paragraph">
      <style:paragraph-properties style:vertical-align="baseline" fo:line-height="0.25in" fo:margin-left="1.2201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345" style:family="table-column">
      <style:table-column-properties style:column-width="3.2486in"/>
    </style:style>
    <style:style style:name="TableColumn346" style:family="table-column">
      <style:table-column-properties style:column-width="3.15in"/>
    </style:style>
    <style:style style:name="Table344" style:family="table">
      <style:table-properties style:width="6.3986in" fo:margin-left="0in" table:align="center"/>
    </style:style>
    <style:style style:name="TableRow347" style:family="table-row">
      <style:table-row-properties style:min-row-height="0.3979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5in"/>
    </style:style>
    <style:style style:name="T350" style:parent-style-name="預設段落字型" style:family="text">
      <style:text-properties style:font-name="標楷體" style:font-name-asian="標楷體" fo:letter-spacing="0.0097in" style:letter-kerning="false" fo:font-size="14pt" style:font-size-asian="14pt"/>
    </style:style>
    <style:style style:name="TableRow351" style:family="table-row">
      <style:table-row-properties style:min-row-height="0.3597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5in"/>
      <style:text-properties style:font-name="標楷體" style:font-name-asian="標楷體" style:letter-kerning="false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5in"/>
      <style:text-properties style:font-name="標楷體" style:font-name-asian="標楷體" style:letter-kerning="false" fo:font-size="14pt" style:font-size-asian="14pt"/>
    </style:style>
    <style:style style:name="TableRow356" style:family="table-row">
      <style:table-row-properties style:min-row-height="6.118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055in" fo:margin-left="0.9451in" fo:text-indent="-0.9451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62" style:parent-style-name="內文" style:family="paragraph">
      <style:paragraph-properties fo:line-height="0.3055in"/>
    </style:style>
    <style:style style:name="T3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3055in"/>
    </style:style>
    <style:style style:name="T36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3055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73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/>
    </style:style>
    <style:style style:name="P374" style:parent-style-name="內文" style:family="paragraph">
      <style:paragraph-properties fo:line-height="0.3055in"/>
    </style:style>
    <style:style style:name="T37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3055in" fo:margin-left="0.9451in" fo:text-indent="-0.9451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95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96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97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98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99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0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1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2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3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4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5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6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7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8" style:parent-style-name="內文" style:family="paragraph">
      <style:paragraph-properties fo:line-height="0.3055in" fo:margin-left="0.9451in" fo:text-indent="-0.945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409" style:family="table-row">
      <style:table-row-properties style:min-row-height="0.380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letter-kerning="false" fo:font-size="14pt" style:font-size-asian="14pt"/>
    </style:style>
    <style:style style:name="P412" style:parent-style-name="內文" style:family="paragraph">
      <style:paragraph-properties fo:text-align="center" fo:margin-top="0.0694in" fo:line-height="0.2777in" fo:margin-left="0.6666in" fo:text-indent="-0.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合約書(寢具類)</text:p>
      <text:p text:style-name="P2"><text:span text:style-name="T3">立合約書人</text:span><text:span text:style-name="T4">：有限責任法務部矯正署八德外役監獄消費合作社(以下簡稱甲方)</text:span></text:p>
      <text:p text:style-name="P5"><text:s text:c="54"/>(以下簡稱乙方)</text:p>
      <text:p text:style-name="P6"><text:span text:style-name="T7">茲經雙方同意訂定本合約，共同遵守，其條款如下：</text:span></text:p>
      <text:p text:style-name="P8">一、<text:s/>品名：詳如決標清單。</text:p>
      <text:p text:style-name="P9">二、<text:s/>規格：詳如決標清單。</text:p>
      <text:p text:style-name="P10">三、<text:s/>單價：詳如決標清單。</text:p>
      <text:p text:style-name="P11">四、<text:s/>條碼：詳如決標清單。</text:p>
      <text:p text:style-name="P12">五、<text:s/>兩造雙方以誠信原則相互協助，為收容人生活日常用品而用心。</text:p>
      <text:p text:style-name="P13">六、<text:s/>乙方於簽訂本合約時，應向甲方繳納履約保證金，規定如下：</text:p>
      <text:p text:style-name="P14">1.報紙類每1品項：新臺幣(以下同)1,000元，最高上限4,000元。</text:p>
      <text:p text:style-name="P15">2.其餘各類別每1品項：1,000元，最高上限4,000元。</text:p>
      <text:p text:style-name="P16">七、<text:s/>本次招標案為聯合採購，分別訂約：</text:p>
      <text:p text:style-name="P17">1.履約保證金：得標項目計 <text:s text:c="2"/>項，金額為 <text:s text:c="2"/>仟元整。</text:p>
      <text:p text:style-name="P18">2.履約保證金發還情形如下：於合約期滿時且無待解決事項後30日內，<text:s/></text:p>
      <text:p text:style-name="P19"><text:s text:c="2"/>依乙方檢附收據後無息發還。</text:p>
      <text:p text:style-name="P20">八、<text:s/>經公開招標乙方得標商品貨品應供應至有效合約止。乙方應依甲方訂貨需</text:p>
      <text:p text:style-name="P21"><text:s text:c="5"/>求，於甲方要求之指定期日交付物品予甲方，甲方要求之指定期日【原則</text:p>
      <text:p text:style-name="P22"><text:s text:c="5"/>上為訂貨後三至五個工作日】，甲方無法受領者，給付期日遞延至下個工</text:p>
      <text:p text:style-name="P23"><text:s text:c="5"/>作日。乙方未於前述指定期日交付者，不待甲方催告即構成給付遲延。乙</text:p>
      <text:p text:style-name="P24"><text:s text:c="5"/>方除天災事變等不可抗力因素外，有給付遲延者，且亦未於前述指定期日</text:p>
      <text:p text:style-name="P25"><text:span text:style-name="T26"><text:s text:c="5"/></text:span><text:span text:style-name="T27">翌日起三個工作日給付，甲方得請求乙方支付</text:span><text:span text:style-name="T28">懲罰性違約金新臺</text:span><text:span text:style-name="T29">幣(以下</text:span></text:p>
      <text:p text:style-name="P30"><text:span text:style-name="T31"><text:s text:c="5"/></text:span><text:span text:style-name="T32">同)參仟元整；</text:span><text:span text:style-name="T33">乙方未於前述指定期日翌日起七個工作日給付，</text:span><text:span text:style-name="T34">甲方得停</text:span></text:p>
      <text:p text:style-name="P35"><text:span text:style-name="T36"><text:s text:c="5"/></text:span><text:span text:style-name="T37">止販售乙方</text:span><text:span text:style-name="T38">前開遲延之</text:span><text:span text:style-name="T39">得標商品</text:span><text:span text:style-name="T40">。</text:span></text:p>
      <text:p text:style-name="P41">九、<text:s/>乙方應保證得標商品供貨無虞，不得以製造商停止生產、進口商無法進口</text:p>
      <text:p text:style-name="P42"><text:s text:c="5"/>等事由，停止供貨。除天災事變等不可抗力因素外，乙方發生無法供貨之</text:p>
      <text:p text:style-name="P43"><text:span text:style-name="T44"><text:s text:c="5"/></text:span><text:span text:style-name="T45">情事者，屬可歸責乙方之給付不能</text:span><text:span text:style-name="T46">，</text:span><text:span text:style-name="T47">甲方得停止販售乙方得標商品</text:span><text:span text:style-name="T48">。</text:span></text:p>
      <text:p text:style-name="P49">十、<text:s/>乙方得標商品，應依約給付與投標商品，品牌、包裝、尺寸、重量、商品</text:p>
      <text:soft-page-break/>
      <text:p text:style-name="P50"><text:s text:c="5"/>國際條碼相同之物品。若乙方給付之貨品與投標商品存有前開之差異者，</text:p>
      <text:p text:style-name="P51"><text:s text:c="5"/>甲方得不受領乙方之給付，仍以乙方給付遲延計，若乙方確定無法提供與</text:p>
      <text:p text:style-name="P52"><text:s text:c="5"/>得標商品相同規格之商品時，以可歸責乙方之給付不能論，甲方得停止販</text:p>
      <text:p text:style-name="P53"><text:span text:style-name="T54"><text:s text:c="5"/></text:span><text:span text:style-name="T55">售乙方得標商品，並得要求乙方支付</text:span><text:span text:style-name="T56">懲罰性違約金</text:span><text:span text:style-name="T57">參</text:span><text:span text:style-name="T58">仟元</text:span><text:span text:style-name="T59">。</text:span></text:p>
      <text:p text:style-name="P60">十一、乙方得標商品須經政府相關檢驗或認證合格，並保證其有效期應在保存</text:p>
      <text:p text:style-name="P61"><text:s text:c="6"/>期限二分之一以上(報紙類應為每日送達）。</text:p>
      <text:p text:style-name="P62">十二、乙方供應甲方之商品不可夾帶甲方所嚴禁之違禁品【詳如附件】。乙方之</text:p>
      <text:p text:style-name="P63"><text:s text:c="6"/>履行輔助人【包括1.乙方之代表人或其雇傭、委任之人員，2.乙方所委</text:p>
      <text:p text:style-name="P64"><text:s text:c="6"/>任之廠商雇傭或委任之人員，3.承攬乙方或乙方委任廠商貨運業務之公</text:p>
      <text:p text:style-name="P65"><text:s text:c="6"/>司其雇傭、委任之人員】，應遵守甲方出入管制之規定，即乙方之履行輔</text:p>
      <text:p text:style-name="P66"><text:s text:c="6"/>助人駕駛之車輛進入甲方門禁管制檢查區(車檢站)時，應將行車記錄器</text:p>
      <text:p text:style-name="P67"><text:s text:c="6"/>及GPS自行拆卸保管；車輛進入戒護區後，不得任意前往與送貨地點無</text:p>
      <text:p text:style-name="P68"><text:s text:c="6"/>關之場所或與收容人交談，或私自為收容人傳遞書信等未經許可之物品</text:p>
      <text:p text:style-name="P69"><text:s text:c="6"/>或違禁品【詳如附件】。</text:p>
      <text:p text:style-name="P70">十三、乙方或其履行輔助人如違反本合約第十二條約定，其涉及刑事責任者，</text:p>
      <text:p text:style-name="P71"><text:span text:style-name="T72"><text:s text:c="6"/></text:span><text:span text:style-name="T73">一律移送法辦。</text:span><text:span text:style-name="T74">經查獲違禁物品予</text:span><text:span text:style-name="T75">以書面警告</text:span><text:span text:style-name="T76">，</text:span><text:span text:style-name="T77">甲方得</text:span><text:span text:style-name="T78">請</text:span><text:span text:style-name="T79">求乙方支</text:span><text:span text:style-name="T80">付懲</text:span></text:p>
      <text:p text:style-name="P81"><text:span text:style-name="T82"><text:s text:c="6"/></text:span><text:span text:style-name="T83">罰性違約金</text:span><text:span text:style-name="T84">貳萬</text:span><text:span text:style-name="T85">元</text:span><text:span text:style-name="T86">。</text:span><text:span text:style-name="T87">若</text:span><text:span text:style-name="T88">前開</text:span><text:span text:style-name="T89">情節重大者甲方</text:span><text:span text:style-name="T90">得</text:span><text:span text:style-name="T91">逕行</text:span><text:span text:style-name="T92">終止</text:span><text:span text:style-name="T93">合約</text:span><text:span text:style-name="T94">且</text:span><text:span text:style-name="T95">不發還</text:span><text:span text:style-name="T96">乙</text:span></text:p>
      <text:p text:style-name="P97"><text:span text:style-name="T98"><text:s text:c="6"/></text:span><text:span text:style-name="T99">方</text:span><text:span text:style-name="T100">之履約保證金</text:span><text:span text:style-name="T101">。</text:span></text:p>
      <text:p text:style-name="P102"><text:span text:style-name="T103">十四、</text:span><text:span text:style-name="T104">乙方</text:span><text:span text:style-name="T105">所交物品如發生食用中毒或其它不良後果時，經</text:span><text:span text:style-name="T106">第三方</text:span><text:span text:style-name="T107">公正單位</text:span><text:span text:style-name="T108">證</text:span></text:p>
      <text:p text:style-name="P109"><text:s text:c="6"/>明為廠商責任者，供貨廠商應負一切法律責任，且不發還各類商品總金</text:p>
      <text:p text:style-name="P110"><text:span text:style-name="T111"><text:s text:c="6"/></text:span><text:span text:style-name="T112">額履約保證金。</text:span></text:p>
      <text:p text:style-name="P113">十五、甲方所訂之商品，乙方應於接獲通知後，於指定日期內(扣除國定例假</text:p>
      <text:p text:style-name="P114"><text:s text:c="6"/>日)，依訂貨單之物品名稱、規格、數量及得標價格，送至指定地點(進</text:p>
      <text:p text:style-name="P115"><text:span text:style-name="T116"><text:s text:c="6"/></text:span><text:span text:style-name="T117">貨時間：</text:span><text:span text:style-name="T118">開封日</text:span><text:span text:style-name="T119">上午8：30</text:span><text:span text:style-name="T120">-</text:span><text:span text:style-name="T121">11：00，下午13：30-15：30</text:span><text:span text:style-name="T122">，</text:span><text:span text:style-name="T123">且排除</text:span><text:span text:style-name="T124">甲方</text:span></text:p>
      <text:p text:style-name="P125"><text:span text:style-name="T126"><text:s text:c="6"/></text:span><text:span text:style-name="T127">另行約定不得收貨</text:span><text:span text:style-name="T128">之時間</text:span><text:span text:style-name="T129">）</text:span><text:span text:style-name="T130">。交付前</text:span><text:span text:style-name="T131">運送費用</text:span><text:span text:style-name="T132">、</text:span><text:span text:style-name="T133">損失責任</text:span><text:span text:style-name="T134">及任何風險</text:span><text:span text:style-name="T135">概由</text:span></text:p>
      <text:p text:style-name="P136"><text:s text:c="6"/>乙方承擔。</text:p>
      <text:p text:style-name="P137"><text:span text:style-name="T138">十六、</text:span><text:span text:style-name="T139">乙方</text:span><text:span text:style-name="T140">商</text:span><text:span text:style-name="T141">品送達後，應隨貨附發票</text:span><text:span text:style-name="T142">，</text:span><text:span text:style-name="T143">發票內應有物品明細(可與送貨單併用</text:span></text:p>
      <text:p text:style-name="P144"><text:span text:style-name="T145"><text:s text:c="6"/></text:span><text:span text:style-name="T146">。</text:span><text:span text:style-name="T147">若</text:span><text:span text:style-name="T148">開立與相關單位核准憑證不符者，由乙方自行承擔），經甲方理</text:span><text:span text:style-name="T149">事</text:span><text:span text:style-name="T150">、</text:span></text:p>
      <text:p text:style-name="P151"><text:span text:style-name="T152"><text:s text:c="6"/></text:span><text:span text:style-name="T153">監事驗收無訛後，月結一次，貨款</text:span><text:span text:style-name="T154">匯入乙方</text:span><text:span text:style-name="T155">所提供之</text:span><text:span text:style-name="T156">金融機構帳戶內，</text:span></text:p>
      <text:soft-page-break/>
      <text:p text:style-name="P157"><text:span text:style-name="T158"><text:s text:c="6"/></text:span><text:span text:style-name="T159">每筆匯費由乙方貨款中扣除。</text:span><text:span text:style-name="T160">交貨時發現品質、數量、規格、廠牌不合</text:span></text:p>
      <text:p text:style-name="P161"><text:span text:style-name="T162"><text:s text:c="6"/></text:span><text:span text:style-name="T163">甲方訂貨規定</text:span><text:span text:style-name="T164">、</text:span><text:span text:style-name="T165">發票未</text:span><text:span text:style-name="T166">隨貨交付</text:span><text:span text:style-name="T167">且</text:span><text:span text:style-name="T168">未</text:span><text:span text:style-name="T169">於交貨後</text:span><text:span text:style-name="T170">五</text:span><text:span text:style-name="T171">個工作日</text:span><text:span text:style-name="T172">內交付者</text:span><text:span text:style-name="T173">、</text:span><text:span text:style-name="T174">或</text:span></text:p>
      <text:p text:style-name="P175"><text:span text:style-name="T176"><text:s text:c="6"/></text:span><text:span text:style-name="T177">發票所載之數量、品名與交貨數量不符</text:span><text:span text:style-name="T178">者</text:span><text:span text:style-name="T179">，另貨款給付遲延之責任由</text:span><text:span text:style-name="T180">乙</text:span></text:p>
      <text:p text:style-name="P181"><text:s text:c="6"/>方自行負責，甲方並得於乙方發票遲延與錯誤情況改善前，暫時停止販</text:p>
      <text:p text:style-name="P182"><text:s text:c="6"/>售乙方得標商品。本合約所稱之發票以統一發票為原則，無統一發票者</text:p>
      <text:p text:style-name="P183"><text:span text:style-name="T184"><text:s text:c="6"/></text:span><text:span text:style-name="T185">應提出收據並檢附免用統一發票相關證明。</text:span></text:p>
      <text:p text:style-name="P186"><text:span text:style-name="T187">十七、</text:span><text:span text:style-name="T188">乙方</text:span><text:span text:style-name="T189">將商品</text:span><text:span text:style-name="T190">送達至甲方所</text:span><text:span text:style-name="T191">指定處所</text:span><text:span text:style-name="T192">後，應與甲方完成商品數量之清點，</text:span></text:p>
      <text:p text:style-name="P193"><text:s text:c="6"/>並提供出貨明細資料供甲方簽收，乙方未完成前開程序者，且甲乙方就</text:p>
      <text:p text:style-name="P194"><text:span text:style-name="T195"><text:s text:c="6"/></text:span><text:span text:style-name="T196">到貨之</text:span><text:span text:style-name="T197">商品數量存有爭議者，甲方僅就已簽收出貨明細資料之數量付款</text:span></text:p>
      <text:p text:style-name="P198"><text:s text:c="6"/>予乙方。乙方應於次月15日前，應製作前一月份販售商品之明細資料予</text:p>
      <text:p text:style-name="P199"><text:s text:c="6"/>甲方，內容應包括每一次訂單之：訂貨日期、訂貨數量、到貨日期、到</text:p>
      <text:p text:style-name="P200"><text:s text:c="6"/>貨數量、訂單金額、發票號碼。乙方未於前述指定時間交付甲方者，甲</text:p>
      <text:p text:style-name="P201"><text:span text:style-name="T202"><text:s text:c="6"/></text:span><text:span text:style-name="T203">方並得於乙方交付正確明細資料前，暫時停止販售乙方得標商品。</text:span></text:p>
      <text:p text:style-name="P204">十八、市面相同商品推出促銷贈品或優惠活動時，乙方應比照辦理。但促銷贈</text:p>
      <text:p text:style-name="P205"><text:span text:style-name="T206"><text:s text:c="6"/></text:span><text:span text:style-name="T207">品</text:span><text:span text:style-name="T208">為</text:span><text:span text:style-name="T209">尖銳物品、鐵器製品、</text:span><text:span text:style-name="T210">玻璃製品、</text:span><text:span text:style-name="T211">光碟片</text:span><text:span text:style-name="T212">及</text:span><text:span text:style-name="T213">附件</text:span><text:span text:style-name="T214">所</text:span><text:span text:style-name="T215">列</text:span><text:span text:style-name="T216">違禁物品</text:span><text:span text:style-name="T217">或</text:span><text:span text:style-name="T218">其</text:span></text:p>
      <text:p text:style-name="P219"><text:span text:style-name="T220"><text:s text:c="6"/></text:span><text:span text:style-name="T221">他足以影響</text:span><text:span text:style-name="T222">甲方</text:span><text:span text:style-name="T223">戒護安</text:span><text:span text:style-name="T224">全之</text:span><text:span text:style-name="T225">物品</text:span><text:span text:style-name="T226">，</text:span><text:span text:style-name="T227">該贈品</text:span><text:span text:style-name="T228">取消之</text:span><text:span text:style-name="T229">。</text:span></text:p>
      <text:p text:style-name="P230">十九、合約期限屆滿七日內，乙方所送物品滯銷、未逾使用期限，乙方應無條</text:p>
      <text:p text:style-name="P231"><text:s text:c="6"/>件接受甲方退、換貨。</text:p>
      <text:p text:style-name="P232"><text:span text:style-name="T233">二十、</text:span><text:span text:style-name="T234">甲方得要求乙方於供貨時檢附原廠或</text:span><text:span text:style-name="T235">經銷</text:span><text:span text:style-name="T236">之進貨來源</text:span><text:span text:style-name="T237">證明</text:span><text:span text:style-name="T238">文件</text:span><text:span text:style-name="T239">，以供查</text:span></text:p>
      <text:p text:style-name="P240"><text:s text:c="6"/>驗。乙方無法提供時，甲方得不予驗收。乙方未依合約規定或侵害他人</text:p>
      <text:p text:style-name="P241"><text:s text:c="6"/>專利權，致甲方蒙受一切損失或損害他人生命、身體或財產時，概由乙</text:p>
      <text:p text:style-name="P242"><text:s text:c="6"/>方負責賠償。如以仿冒品、劣質品、過期品(含使用原料)、或走私品進</text:p>
      <text:p text:style-name="P243"><text:s text:c="6"/>貨致甲方有所損失，除不發還該類商品履約保證金外，並得以本期合約</text:p>
      <text:p text:style-name="P244"><text:s text:c="6"/>內累計所進物品總數量進價之五倍金額賠償，並將該物品送相關單位檢</text:p>
      <text:p text:style-name="P245"><text:span text:style-name="T246"><text:s text:c="6"/></text:span><text:span text:style-name="T247">驗，如有涉及刑事責任者，一律移送法辦</text:span><text:span text:style-name="T248">。</text:span></text:p>
      <text:p text:style-name="P249">二十一、甲方物品經訪價後，如認需要可再向乙方請求重新對進貨價格議價，</text:p>
      <text:p text:style-name="P250"><text:s text:c="8"/>或停止再予供銷。乙方貨品送達日與製造日之差距天數，不得逾該項</text:p>
      <text:p text:style-name="P251"><text:span text:style-name="T252"><text:s text:c="8"/></text:span><text:span text:style-name="T253">貨品製造日期至保存期限差距天數之二分之一。</text:span></text:p>
      <text:p text:style-name="P254">二十二、乙方於有效合約期限內，因受原物料調漲，得檢具相關資料向甲方請</text:p>
      <text:p text:style-name="P255"><text:span text:style-name="T256"><text:s text:c="8"/></text:span><text:span text:style-name="T257">求議價調整進貨價格。甲方視情況有權決定同意調整或拒絕。</text:span></text:p>
      <text:p text:style-name="P258">二十三、本合約有效期間為壹年，自中華民國112年7月1日至113年06月30</text:p>
      <text:p text:style-name="P259"><text:s text:c="8"/>日止。本合約期滿後，甲方尚未完成次期決標時，乙方應依原合約價</text:p>
      <text:p text:style-name="P260"><text:s text:c="8"/>格、條件繼續履約至完成次期採購程序完成為止。</text:p>
      <text:p text:style-name="P261">二十四、甲方依本契約第八條、第十條、第十三條，向乙方請求懲罰性違約金</text:p>
      <text:p text:style-name="P262"><text:s text:c="8"/>時，可逕行對於乙方繳納之履約保證金中行使抵銷權。</text:p>
      <text:p text:style-name="P263">二十五、本合約經雙方代表人或其授權人簽署正本一式二份，甲方及乙方各執</text:p>
      <text:p text:style-name="P264"><text:s text:c="8"/>乙份。甲方及乙方因本合約或違反合約之任何糾紛爭議，同意以甲方</text:p>
      <text:p text:style-name="P265"><text:s text:c="8"/>所在地之地方法院「臺灣桃園地方法院」為第一審管轄法院。</text:p>
      <text:p text:style-name="P266">二十六、乙方違反本合約書第八條後段，或違反本合約書第九條規定，且經甲</text:p>
      <text:p text:style-name="P267"><text:s text:c="8"/>方停止乙方販售商品，累計達三次者，乙方不得參與次年度甲方舉辦</text:p>
      <text:p text:style-name="P268"><text:s text:c="8"/>之百貨商品招標。若合約期間遇法務部矯正署或上級機關政策性考量，</text:p>
      <text:p text:style-name="P269"><text:span text:style-name="T270"><text:s text:c="8"/></text:span><text:span text:style-name="T271">必須停止進貨時，</text:span><text:span text:style-name="T272">乙方應予配合</text:span><text:span text:style-name="T273">，並不得提出異議</text:span><text:span text:style-name="T274">。</text:span></text:p>
      <text:p text:style-name="P275">二十七、本合約於履約期間內，屆時甲方遷至新址【通知時間為前一週(334008</text:p>
      <text:p text:style-name="P276"><text:s text:c="8"/>桃園市八德區懷德街100號)】，乙方應依合約精神及規定繼續履約，</text:p>
      <text:p text:style-name="P277"><text:s text:c="8"/>不得要求增加運輸成本費用。</text:p>
      <text:p text:style-name="P278"/>
      <text:p text:style-name="P279"/>
      <text:p text:style-name="P280"/>
      <text:p text:style-name="P281"/>
      <text:p text:style-name="P282"/>
      <text:soft-page-break/>
      <text:p text:style-name="P283"><text:span text:style-name="T284"><text:s text:c="5"/></text:span><text:span text:style-name="T285">立合約書人</text:span></text:p>
      <text:p text:style-name="P286"><text:span text:style-name="T287"><text:s text:c="6"/></text:span><text:span text:style-name="T288">甲</text:span><text:span text:style-name="T289"><text:s text:c="2"/></text:span><text:span text:style-name="T290"><text:s text:c="2"/></text:span><text:span text:style-name="T291">方：有限責任</text:span><text:span text:style-name="T292">法務部矯正署</text:span><text:span text:style-name="T293">八德外役</text:span><text:span text:style-name="T294">監獄</text:span><text:span text:style-name="T295">消費合作社</text:span><text:span text:style-name="T296"><text:s text:c="2"/></text:span></text:p>
      <text:p text:style-name="P297"><text:s text:c="6"/>統一編號：50552148</text:p>
      <text:p text:style-name="P298"><text:span text:style-name="T299"><text:s text:c="6"/></text:span><text:span text:style-name="T300">代</text:span><text:span text:style-name="T301"><text:s/></text:span><text:span text:style-name="T302">表</text:span><text:span text:style-name="T303"><text:s/></text:span><text:span text:style-name="T304">人：</text:span><text:span text:style-name="T305">謝</text:span><text:span text:style-name="T306"><text:s text:c="2"/></text:span><text:span text:style-name="T307">秉</text:span><text:span text:style-name="T308"><text:s text:c="2"/></text:span><text:span text:style-name="T309">睿</text:span><text:span text:style-name="T310"><text:s text:c="2"/></text:span></text:p>
      <text:p text:style-name="P311"><text:span text:style-name="T312"><text:s text:c="5"/></text:span><text:span text:style-name="T313">地</text:span><text:span text:style-name="T314"><text:s text:c="2"/></text:span><text:span text:style-name="T315"><text:s text:c="2"/></text:span><text:span text:style-name="T316">址</text:span><text:span text:style-name="T317">：</text:span><text:span text:style-name="T318">333017桃園市龜山區宏德新村8</text:span><text:span text:style-name="T319">號<text:s/></text:span></text:p>
      <text:p text:style-name="P320"><text:s text:c="6"/>聯絡電話：(03)329-9115<text:s text:c="8"/></text:p>
      <text:p text:style-name="P321"><text:s text:c="6"/>傳真電話：(03)329-9071</text:p>
      <text:p text:style-name="P322"/>
      <text:p text:style-name="P323"><text:s text:c="6"/>乙<text:s text:c="2"/><text:s text:c="2"/>方：<text:s/></text:p>
      <text:p text:style-name="P324"><text:s text:c="6"/>統一編號：</text:p>
      <text:p text:style-name="P325"><text:s text:c="6"/>負<text:s/>責<text:s/>人：</text:p>
      <text:p text:style-name="P326"><text:s text:c="6"/>身分證字號：</text:p>
      <text:p text:style-name="P327"><text:s text:c="6"/>地<text:s text:c="3"/><text:s/>址：</text:p>
      <text:p text:style-name="P328"><text:span text:style-name="T329"><text:s text:c="6"/>聯 絡 人：</text:span><text:span text:style-name="T330"><text:s/></text:span></text:p>
      <text:p text:style-name="P331"><text:s text:c="6"/>聯絡電話：( <text:s/>)<text:s/></text:p>
      <text:p text:style-name="P332"><text:s text:c="6"/>傳真電話：( <text:s/>)</text:p>
      <text:p text:style-name="P333"><text:s/></text:p>
      <text:p text:style-name="P334"/>
      <text:p text:style-name="P335"/>
      <text:p text:style-name="P336">中<text:s text:c="2"/>華<text:s text:c="2"/>民<text:s text:c="2"/>國<text:s/>112<text:s/>年<text:s/>7<text:s/>月<text:s/>1<text:s/>日</text:p>
      <text:p text:style-name="P337"/>
      <text:p text:style-name="P338"/>
      <text:p text:style-name="P339"/>
      <text:p text:style-name="P340"/>
      <text:p text:style-name="P341"/>
      <text:soft-page-break/>
      <text:p text:style-name="P342">附件</text:p>
      <text:p text:style-name="P343"><text:s text:c="7"/>不得攜帶違禁物品項目如下：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2">
            <text:p text:style-name="P349"><text:span text:style-name="T350">下列違禁品禁止攜帶或夾藏進入甲方戒護管制區</text:span></text:p>
          </table:table-cell>
          <table:covered-table-cell/>
        </table:table-row>
        <table:table-row table:style-name="TableRow351">
          <table:table-cell table:style-name="TableCell352">
            <text:p text:style-name="P353">禁止使用類</text:p>
          </table:table-cell>
          <table:table-cell table:style-name="TableCell354">
            <text:p text:style-name="P355">限制使用類</text:p>
          </table:table-cell>
        </table:table-row>
        <table:table-row table:style-name="TableRow356">
          <table:table-cell table:style-name="TableCell357">
            <text:p text:style-name="P358"><text:span text:style-name="T359">一、毒品</text:span><text:span text:style-name="T360">危害防制條例所列之毒品</text:span><text:span text:style-name="T361">。</text:span></text:p>
            <text:p text:style-name="P362"><text:span text:style-name="T363">二、</text:span><text:span text:style-name="T364">槍砲彈藥刀械管制條例所列之槍</text:span></text:p>
            <text:p text:style-name="P365"><text:s text:c="4"/>砲、彈藥、刀械。</text:p>
            <text:p text:style-name="P366"><text:span text:style-name="T367">三、</text:span><text:span text:style-name="T368">其他依國家法令禁止製造、運輸</text:span></text:p>
            <text:p text:style-name="P369"><text:s text:c="4"/>、販賣、陳列或持有之物。</text:p>
            <text:p text:style-name="P370"><text:span text:style-name="T371">四、</text:span><text:span text:style-name="T372">酒類、酒精類製品。</text:span></text:p>
            <text:p text:style-name="P373">五、檳榔。</text:p>
            <text:p text:style-name="P374"><text:span text:style-name="T375">六、</text:span><text:span text:style-name="T376">注射針筒等施(吸)用毒品用具。</text:span></text:p>
            <text:p text:style-name="P377">七、行動電話、網路設備等通訊器材</text:p>
            <text:p text:style-name="P378">八、汽(柴)油。</text:p>
            <text:p text:style-name="P379">九、有價證劵(含現金、流通貨幣、</text:p>
            <text:p text:style-name="P380"><text:s text:c="4"/>支票、金融卡、信用卡、現金卡、</text:p>
            <text:p text:style-name="P381"><text:s text:c="4"/>外幣及其他具有交易或流通性</text:p>
            <text:p text:style-name="P382"><text:s text:c="4"/>之物品)。</text:p>
            <text:p text:style-name="P383">十、貴重物品(含鐘錶、貴金屬、寶</text:p>
            <text:p text:style-name="P384"><text:s text:c="4"/>石、戒指、飾品、鑰匙及其他具</text:p>
            <text:p text:style-name="P385"><text:s text:c="4"/>有財產性、紀念性價值之物品)。</text:p>
            <text:p text:style-name="P386">十一、自製或改造具危險性之器物(</text:p>
            <text:p text:style-name="P387"><text:s text:c="6"/>如磨尖之牙刷、筷子等)。</text:p>
            <text:p text:style-name="P388">十二、紋身器具。</text:p>
            <text:p text:style-name="P389">十三、賭具。</text:p>
            <text:p text:style-name="P390">十四、其他未經矯正機關許可、檢查</text:p>
            <text:p text:style-name="P391"><text:s text:c="6"/>及登記程序之物品。</text:p>
          </table:table-cell>
          <table:table-cell table:style-name="TableCell392">
            <text:p text:style-name="P393"><text:span text:style-name="T394">一、菸品。</text:span></text:p>
            <text:p text:style-name="P395">二、打火機或點火器。</text:p>
            <text:p text:style-name="P396">三、自製點菸工具。</text:p>
            <text:p text:style-name="P397">四、刀具(含刀片、鋸片、剪刀等)</text:p>
            <text:p text:style-name="P398">五、尖銳物品(含針、釘等)。</text:p>
            <text:p text:style-name="P399">六、繩索類(含布條、鬆緊帶等)。</text:p>
            <text:p text:style-name="P400">七、玻璃類製品。</text:p>
            <text:p text:style-name="P401">八、攝錄影或撥放設備(攝錄放影/</text:p>
            <text:p text:style-name="P402"><text:s text:c="4"/>音機、MP4等)。</text:p>
            <text:p text:style-name="P403">九、儲存媒體(錄音帶、光碟、記憶</text:p>
            <text:p text:style-name="P404"><text:s text:c="4"/>卡、硬碟等)。</text:p>
            <text:p text:style-name="P405">十、電器物品、零件及耗材。</text:p>
            <text:p text:style-name="P406">十一、電池(含廢電池)。</text:p>
            <text:p text:style-name="P407">十二、藥品。</text:p>
            <text:p text:style-name="P408">十三、作業材料及其他公物。</text:p>
          </table:table-cell>
        </table:table-row>
        <table:table-row table:style-name="TableRow409">
          <table:table-cell table:style-name="TableCell410" table:number-columns-spanned="2">
            <text:p text:style-name="P411">附註：如隨身攜帶有上列各項物品，請主動洽甲方執勤人員提出保管。</text:p>
          </table:table-cell>
          <table:covered-table-cell/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895in" text:min-label-width="0.2812in" text:list-level-position-and-space-mode="label-alignment">
          <style:list-level-label-alignment text:label-followed-by="listtab" fo:margin-left="0.7708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1576in" text:list-level-position-and-space-mode="label-alignment">
          <style:list-level-label-alignment text:label-followed-by="listtab" fo:margin-left="0.2361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-0.003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  約  書</dc:title>
    <dc:subject/>
    <meta:initial-creator>Aquarius</meta:initial-creator>
    <dc:creator>統計室 約僱人員  傅伊君</dc:creator>
    <meta:creation-date>2023-11-07T00:54:00Z</meta:creation-date>
    <dc:date>2023-11-07T00:54:00Z</dc:date>
    <meta:print-date>2020-04-29T04:02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57" meta:character-count="4398" meta:row-count="31" meta:non-whitespace-character-count="3749"/>
  </office:meta>
</office:document-meta>
</file>