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本文" style:master-page-name="MP0" style:family="paragraph">
      <style:paragraph-properties fo:break-before="page" fo:margin-top="0.0055in"/>
      <style:text-properties style:font-name="Times New Roman" fo:font-size="7.5pt" style:font-size-asian="7.5pt"/>
    </style:style>
    <style:style style:name="P2" style:parent-style-name="Textbody" style:family="paragraph">
      <style:paragraph-properties fo:line-height="0.275in" fo:margin-left="0.1437in">
        <style:tab-stops>
          <style:tab-stop style:type="left" style:position="5.5583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line-height="0.2388in" fo:margin-left="0.0715in">
        <style:tab-stops/>
      </style:paragraph-properties>
      <style:text-properties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Malgun Gothic" style:font-name-asian="Malgun Gothic"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position="4.5% 100%" fo:font-size="12pt" style:font-size-asian="12pt" style:language-asian="zh" style:country-asian="TW"/>
    </style:style>
    <style:style style:name="P10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1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2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3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4" style:parent-style-name="本文" style:family="paragraph">
      <style:paragraph-properties fo:margin-top="0.0062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9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0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1" style:parent-style-name="本文" style:family="paragraph">
      <style:paragraph-properties fo:margin-top="0.0111in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6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7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8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9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0" style:parent-style-name="本文" style:family="paragraph">
      <style:paragraph-properties fo:margin-top="0.0118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margin-top="0.0062in"/>
      <style:text-properties style:font-name="微軟正黑體" fo:font-weight="bold" style:font-weight-asian="bold" fo:font-size="5pt" style:font-size-asian="5pt" style:language-asian="zh" style:country-asian="TW"/>
    </style:style>
    <style:style style:name="P34" style:parent-style-name="本文" style:family="paragraph">
      <style:paragraph-properties fo:margin-top="0.0097in"/>
      <style:text-properties style:font-name="微軟正黑體" fo:font-weight="bold" style:font-weight-asian="bold" fo:font-size="11pt" style:font-size-asian="11pt" style:language-asian="zh" style:country-asian="TW"/>
    </style:style>
    <style:style style:name="P35" style:parent-style-name="Textbody" style:family="paragraph">
      <style:paragraph-properties fo:text-align="end" fo:line-height="0.2277in" fo:margin-right="0.0972in"/>
    </style:style>
    <style:style style:name="T36" style:parent-style-name="預設段落字型" style:family="text">
      <style:text-properties style:language-asian="zh" style:country-asian="TW"/>
    </style:style>
    <style:style style:name="TableColumn38" style:family="table-column">
      <style:table-column-properties style:column-width="0.5986in" style:use-optimal-column-width="false"/>
    </style:style>
    <style:style style:name="TableColumn39" style:family="table-column">
      <style:table-column-properties style:column-width="1.3618in" style:use-optimal-column-width="false"/>
    </style:style>
    <style:style style:name="TableColumn40" style:family="table-column">
      <style:table-column-properties style:column-width="0.2652in" style:use-optimal-column-width="false"/>
    </style:style>
    <style:style style:name="TableColumn41" style:family="table-column">
      <style:table-column-properties style:column-width="0.834in" style:use-optimal-column-width="false"/>
    </style:style>
    <style:style style:name="TableColumn42" style:family="table-column">
      <style:table-column-properties style:column-width="1.1583in" style:use-optimal-column-width="false"/>
    </style:style>
    <style:style style:name="TableColumn43" style:family="table-column">
      <style:table-column-properties style:column-width="2.0923in" style:use-optimal-column-width="false"/>
    </style:style>
    <style:style style:name="TableColumn44" style:family="table-column">
      <style:table-column-properties style:column-width="1.368in" style:use-optimal-column-width="false"/>
    </style:style>
    <style:style style:name="Table37" style:family="table">
      <style:table-properties style:width="7.6784in" fo:margin-left="0in" table:align="left"/>
    </style:style>
    <style:style style:name="TableRow45" style:family="table-row">
      <style:table-row-properties style:min-row-height="0.2201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77in" fo:margin-right="0.0013in">
        <style:tab-stops>
          <style:tab-stop style:type="left" style:position="0.3826in"/>
        </style:tab-stops>
      </style:paragraph-properties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77in" fo:margin-left="0.1645in">
        <style:tab-stops/>
      </style:paragraph-properties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694in" fo:margin-left="0.0111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7in" fo:margin-left="0.9583in">
        <style:tab-stops/>
      </style:paragraph-properties>
      <style:text-properties style:language-asian="zh" style:country-asian="TW"/>
    </style:style>
    <style:style style:name="TableRow54" style:family="table-row">
      <style:table-row-properties style:row-height="0.4479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56in" fo:margin-left="0.0083in">
        <style:tab-stops/>
      </style:paragraph-properties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P59" style:parent-style-name="TableParagraph" style:family="paragraph">
      <style:text-properties fo:font-size="10pt" style:font-size-asian="10pt"/>
    </style:style>
    <style:style style:name="P60" style:parent-style-name="TableParagraph" style:family="paragraph">
      <style:text-properties fo:font-size="10pt" style:font-size-asian="10pt"/>
    </style:style>
    <style:style style:name="P61" style:parent-style-name="TableParagraph" style:family="paragraph">
      <style:text-properties fo:font-size="10pt" style:font-size-asian="10pt"/>
    </style:style>
    <style:style style:name="P62" style:parent-style-name="TableParagraph" style:family="paragraph">
      <style:paragraph-properties fo:margin-top="0.0069in"/>
      <style:text-properties fo:font-size="9.5pt" style:font-size-asian="9.5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0pt" style:font-size-asian="10pt"/>
    </style:style>
    <style:style style:name="P65" style:parent-style-name="TableParagraph" style:family="paragraph">
      <style:text-properties fo:font-size="10pt" style:font-size-asian="10pt"/>
    </style:style>
    <style:style style:name="P66" style:parent-style-name="TableParagraph" style:family="paragraph">
      <style:text-properties fo:font-size="10pt" style:font-size-asian="10pt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paragraph-properties fo:margin-top="0.0069in"/>
      <style:text-properties fo:font-size="9.5pt" style:font-size-asian="9.5pt"/>
    </style:style>
    <style:style style:name="TableCell69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37in" fo:margin-left="0.0111in">
        <style:tab-stops>
          <style:tab-stop style:type="left" style:position="3.3958in"/>
        </style:tab-stops>
      </style:paragraph-properties>
    </style:style>
    <style:style style:name="T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0.4722in" style:use-optimal-row-height="false"/>
    </style:style>
    <style:style style:name="TableCell74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43in" fo:margin-left="0.0111in">
        <style:tab-stops/>
      </style:paragraph-properties>
    </style:style>
    <style:style style:name="P76" style:parent-style-name="TableParagraph" style:family="paragraph">
      <style:paragraph-properties fo:line-height="0.202in" fo:margin-left="0.0111in" fo:margin-right="-0.025in">
        <style:tab-stops>
          <style:tab-stop style:type="left" style:position="3.2041in"/>
          <style:tab-stop style:type="left" style:position="3.4576in"/>
        </style:tab-stops>
      </style:paragraph-properties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81" style:family="table-row">
      <style:table-row-properties style:row-height="0.450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84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85" style:parent-style-name="TableParagraph" style:family="paragraph">
      <style:paragraph-properties fo:line-height="0.1993in" fo:margin-left="0.0083in">
        <style:tab-stops/>
      </style:paragraph-properties>
      <style:text-properties style:language-asian="zh" style:country-asian="TW"/>
    </style:style>
    <style:style style:name="P86" style:parent-style-name="TableParagraph" style:family="paragraph">
      <style:paragraph-properties fo:line-height="0.1993in" fo:margin-left="0.0083in">
        <style:tab-stops>
          <style:tab-stop style:type="left" style:position="1.5284in"/>
        </style:tab-stops>
      </style:paragraph-properties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text-properties fo:font-size="10pt" style:font-size-asian="10pt"/>
    </style:style>
    <style:style style:name="P91" style:parent-style-name="TableParagraph" style:family="paragraph">
      <style:text-properties fo:font-size="10pt" style:font-size-asian="10pt"/>
    </style:style>
    <style:style style:name="P92" style:parent-style-name="TableParagraph" style:family="paragraph">
      <style:paragraph-properties fo:margin-top="0.0048in"/>
      <style:text-properties fo:font-size="9.5pt" style:font-size-asian="9.5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P95" style:parent-style-name="TableParagraph" style:family="paragraph">
      <style:text-properties fo:font-size="10pt" style:font-size-asian="10pt"/>
    </style:style>
    <style:style style:name="P96" style:parent-style-name="TableParagraph" style:family="paragraph">
      <style:text-properties fo:font-size="10pt" style:font-size-asian="10pt"/>
    </style:style>
    <style:style style:name="P97" style:parent-style-name="TableParagraph" style:family="paragraph">
      <style:text-properties fo:font-size="10pt" style:font-size-asian="10pt"/>
    </style:style>
    <style:style style:name="P98" style:parent-style-name="TableParagraph" style:family="paragraph">
      <style:paragraph-properties fo:margin-top="0.0048in"/>
      <style:text-properties fo:font-size="9.5pt" style:font-size-asian="9.5pt"/>
    </style:style>
    <style:style style:name="TableCell99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34in" fo:margin-left="0.0111in" fo:margin-right="-0.025in">
        <style:tab-stops>
          <style:tab-stop style:type="left" style:position="3.4569in"/>
        </style:tab-stops>
      </style:paragraph-properties>
    </style:style>
    <style:style style:name="T1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03" style:family="table-row">
      <style:table-row-properties style:row-height="0.4611in" style:use-optimal-row-height="false"/>
    </style:style>
    <style:style style:name="TableCell104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2in"/>
      <style:text-properties fo:font-size="8pt" style:font-size-asian="8pt"/>
    </style:style>
    <style:style style:name="P106" style:parent-style-name="TableParagraph" style:family="paragraph">
      <style:paragraph-properties fo:margin-left="0.0111in" fo:margin-right="-0.025in">
        <style:tab-stops>
          <style:tab-stop style:type="left" style:position="3.2215in"/>
          <style:tab-stop style:type="left" style:position="3.4576in"/>
        </style:tab-stops>
      </style:paragraph-properties>
    </style:style>
    <style:style style:name="T107" style:parent-style-name="預設段落字型" style:family="text">
      <style:text-properties style:font-name="Times New Roman" style:font-name-asian="Times New Roman"/>
    </style:style>
    <style:style style:name="T1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4527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116" style:parent-style-name="TableParagraph" style:family="paragraph">
      <style:paragraph-properties fo:line-height="0.1993in" fo:margin-left="0.0083in">
        <style:tab-stops/>
      </style:paragraph-properties>
      <style:text-properties style:language-asian="zh" style:country-asian="TW"/>
    </style:style>
    <style:style style:name="P117" style:parent-style-name="TableParagraph" style:family="paragraph">
      <style:paragraph-properties fo:line-height="0.1993in" fo:margin-left="0.0083in">
        <style:tab-stops>
          <style:tab-stop style:type="left" style:position="1.5284in"/>
        </style:tab-stops>
      </style:paragraph-properties>
    </style:style>
    <style:style style:name="TableCell11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0pt" style:font-size-asian="10pt"/>
    </style:style>
    <style:style style:name="P120" style:parent-style-name="TableParagraph" style:family="paragraph">
      <style:text-properties fo:font-size="10pt" style:font-size-asian="10pt"/>
    </style:style>
    <style:style style:name="P121" style:parent-style-name="TableParagraph" style:family="paragraph">
      <style:text-properties fo:font-size="10pt" style:font-size-asian="10pt"/>
    </style:style>
    <style:style style:name="P122" style:parent-style-name="TableParagraph" style:family="paragraph">
      <style:text-properties fo:font-size="10pt" style:font-size-asian="10pt"/>
    </style:style>
    <style:style style:name="P123" style:parent-style-name="TableParagraph" style:family="paragraph">
      <style:paragraph-properties fo:margin-top="0.0069in"/>
      <style:text-properties fo:font-size="9.5pt" style:font-size-asian="9.5pt"/>
    </style:style>
    <style:style style:name="TableCell12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P126" style:parent-style-name="TableParagraph" style:family="paragraph">
      <style:text-properties fo:font-size="10pt" style:font-size-asian="10pt"/>
    </style:style>
    <style:style style:name="P127" style:parent-style-name="TableParagraph" style:family="paragraph">
      <style:text-properties fo:font-size="10pt" style:font-size-asian="10pt"/>
    </style:style>
    <style:style style:name="P128" style:parent-style-name="TableParagraph" style:family="paragraph">
      <style:text-properties fo:font-size="10pt" style:font-size-asian="10pt"/>
    </style:style>
    <style:style style:name="P129" style:parent-style-name="TableParagraph" style:family="paragraph">
      <style:paragraph-properties fo:margin-top="0.0069in"/>
      <style:text-properties fo:font-size="9.5pt" style:font-size-asian="9.5pt"/>
    </style:style>
    <style:style style:name="TableCell130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55in" fo:margin-left="0.0111in" fo:margin-right="-0.025in">
        <style:tab-stops>
          <style:tab-stop style:type="left" style:position="3.4569in"/>
        </style:tab-stops>
      </style:paragraph-properties>
    </style:style>
    <style:style style:name="T1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0.468in" style:use-optimal-row-height="false"/>
    </style:style>
    <style:style style:name="TableCell13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9in"/>
      <style:text-properties fo:font-size="8pt" style:font-size-asian="8pt"/>
    </style:style>
    <style:style style:name="P137" style:parent-style-name="TableParagraph" style:family="paragraph">
      <style:paragraph-properties fo:margin-left="0.0111in" fo:margin-right="-0.025in">
        <style:tab-stops>
          <style:tab-stop style:type="left" style:position="3.2215in"/>
          <style:tab-stop style:type="left" style:position="3.4576in"/>
        </style:tab-stops>
      </style:paragraph-properties>
    </style:style>
    <style:style style:name="T138" style:parent-style-name="預設段落字型" style:family="text">
      <style:text-properties style:font-name="Times New Roman" style:font-name-asian="Times New Roman"/>
    </style:style>
    <style:style style:name="T1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Times New Roman"/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293in" style:use-optimal-row-height="false"/>
    </style:style>
    <style:style style:name="TableCell14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38in" fo:margin-left="0.0083in">
        <style:tab-stops/>
      </style:paragraph-properties>
      <style:text-properties style:language-asian="zh" style:country-asian="TW"/>
    </style:style>
    <style:style style:name="TableRow146" style:family="table-row">
      <style:table-row-properties style:row-height="0.801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149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150" style:parent-style-name="TableParagraph" style:family="paragraph">
      <style:paragraph-properties fo:line-height="0.1993in" fo:margin-left="0.225in">
        <style:tab-stops/>
      </style:paragraph-properties>
      <style:text-properties style:language-asian="zh" style:country-asian="TW"/>
    </style:style>
    <style:style style:name="P151" style:parent-style-name="TableParagraph" style:family="paragraph">
      <style:paragraph-properties fo:line-height="0.202in" fo:margin-left="0.1611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language-asian="zh" style:country-asian="TW"/>
    </style:style>
    <style:style style:name="TableRow155" style:family="table-row">
      <style:table-row-properties style:row-height="0.3381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062in" fo:margin-left="0.1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222in" fo:margin-left="0.0111in">
        <style:tab-stops/>
      </style:paragraph-properties>
      <style:text-properties style:font-name="微軟正黑體" style:font-name-asian="微軟正黑體" fo:font-weight="bold" style:font-weight-asian="bold" fo:font-size="9pt" style:font-size-asian="9pt"/>
    </style:style>
    <style:style style:name="P160" style:parent-style-name="TableParagraph" style:family="paragraph">
      <style:paragraph-properties fo:line-height="0.1895in" fo:margin-left="0.0111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font-size="9pt" style:font-size-asian="9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62in" fo:margin-left="0.9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59in" fo:line-height="0.2618in" fo:margin-left="0.0111in">
        <style:tab-stops/>
      </style:paragraph-properties>
      <style:text-properties style:font-name="微軟正黑體" style:font-name-asian="微軟正黑體" fo:font-weight="bold" style:font-weight-asian="bold" style:language-asian="zh" style:country-asian="TW"/>
    </style:style>
    <style:style style:name="P167" style:parent-style-name="TableParagraph" style:family="paragraph">
      <style:paragraph-properties fo:line-height="0.1777in" fo:margin-left="0.0111in">
        <style:tab-stops/>
      </style:paragraph-properties>
    </style:style>
    <style:style style:name="T168" style:parent-style-name="預設段落字型" style:family="text">
      <style:text-properties fo:letter-spacing="0.0013in" style:text-scale="99%" fo:font-size="10pt" style:font-size-asian="10pt" style:language-asian="zh" style:country-asian="TW"/>
    </style:style>
    <style:style style:name="T169" style:parent-style-name="預設段落字型" style:family="text">
      <style:text-properties style:text-scale="99%" fo:font-size="10pt" style:font-size-asian="10pt" style:language-asian="zh" style:country-asian="TW"/>
    </style:style>
    <style:style style:name="T170" style:parent-style-name="預設段落字型" style:family="text">
      <style:text-properties fo:letter-spacing="-0.0138in" style:text-scale="99%" fo:font-size="10pt" style:font-size-asian="10pt" style:language-asian="zh" style:country-asian="TW"/>
    </style:style>
    <style:style style:name="T171" style:parent-style-name="預設段落字型" style:family="text">
      <style:text-properties fo:letter-spacing="-0.0152in" style:text-scale="99%" fo:font-size="10pt" style:font-size-asian="10pt" style:language-asian="zh" style:country-asian="TW"/>
    </style:style>
    <style:style style:name="T172" style:parent-style-name="預設段落字型" style:family="text">
      <style:text-properties style:text-scale="99%" fo:font-size="10pt" style:font-size-asian="10pt" style:language-asian="zh" style:country-asian="TW"/>
    </style:style>
    <style:style style:name="T173" style:parent-style-name="預設段落字型" style:family="text">
      <style:text-properties fo:letter-spacing="0.0013in" style:text-scale="99%" fo:font-size="10pt" style:font-size-asian="10pt" style:language-asian="zh" style:country-asian="TW"/>
    </style:style>
    <style:style style:name="T174" style:parent-style-name="預設段落字型" style:family="text">
      <style:text-properties fo:letter-spacing="-0.0986in" style:text-scale="99%" fo:font-size="10pt" style:font-size-asian="10pt" style:language-asian="zh" style:country-asian="TW"/>
    </style:style>
    <style:style style:name="T175" style:parent-style-name="預設段落字型" style:family="text">
      <style:text-properties style:text-scale="99%" fo:font-size="10pt" style:font-size-asian="10pt" style:language-asian="zh" style:country-asian="TW"/>
    </style:style>
    <style:style style:name="TableRow176" style:family="table-row">
      <style:table-row-properties style:row-height="0.25in" style:use-optimal-row-height="false"/>
    </style:style>
    <style:style style:name="P177" style:parent-style-name="內文" style:family="paragraph">
      <style:text-properties style:language-asian="zh" style:country-asian="TW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41in" fo:margin-left="0.6388in" fo:margin-right="0.64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041in" fo:margin-left="0.011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row-height="0.3305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659in" fo:margin-right="0.0034in"/>
      <style:text-properties style:font-name="Times New Roma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margin-left="0.1409in">
        <style:tab-stops>
          <style:tab-stop style:type="left" style:position="0.9187in"/>
        </style:tab-stops>
      </style:paragraph-properties>
    </style:style>
    <style:style style:name="TableRow190" style:family="table-row">
      <style:table-row-properties style:row-height="0.3284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198" style:family="table-row">
      <style:table-row-properties style:row-height="0.3298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206" style:family="table-row">
      <style:table-row-properties style:row-height="0.3284in"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214" style:family="table-row">
      <style:table-row-properties style:row-height="0.3298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22" style:family="table-row">
      <style:table-row-properties style:row-height="0.3284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30" style:family="table-row">
      <style:table-row-properties style:row-height="0.3305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38" style:family="table-row">
      <style:table-row-properties style:row-height="0.3284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46" style:family="table-row">
      <style:table-row-properties style:row-height="0.3298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54" style:family="table-row">
      <style:table-row-properties style:row-height="0.3284in" style:use-optimal-row-height="false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652in" fo:margin-left="0.1986in" fo:margin-right="0.202in">
        <style:tab-stops/>
      </style:paragraph-properties>
      <style:text-properties style:font-name="Times New Roman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62" style:family="table-row">
      <style:table-row-properties style:row-height="0.525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756in" fo:margin-left="0.0083in">
        <style:tab-stops>
          <style:tab-stop style:type="left" style:position="1.8333in"/>
        </style:tab-stops>
      </style:paragraph-properties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ableRow270" style:family="table-row">
      <style:table-row-properties style:row-height="0.4868in"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763in" fo:margin-left="0.0083in">
        <style:tab-stops>
          <style:tab-stop style:type="left" style:position="2.5986in"/>
          <style:tab-stop style:type="left" style:position="3.5138in"/>
          <style:tab-stop style:type="left" style:position="4.7375in"/>
        </style:tab-stops>
      </style:paragraph-properties>
      <style:text-properties style:language-asian="zh" style:country-asian="TW"/>
    </style:style>
    <style:style style:name="P273" style:parent-style-name="TableParagraph" style:family="paragraph">
      <style:paragraph-properties fo:line-height="0.1993in" fo:margin-left="0.7569in">
        <style:tab-stops>
          <style:tab-stop style:type="left" style:position="6.834in"/>
        </style:tab-stops>
      </style:paragraph-properties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fo:letter-spacing="-0.002in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fo:letter-spacing="-0.002in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fo:letter-spacing="-0.077in" style:language-asian="zh" style:country-asian="TW"/>
    </style:style>
    <style:style style:name="T281" style:parent-style-name="預設段落字型" style:family="text">
      <style:text-properties fo:letter-spacing="-0.002in" style:language-asian="zh" style:country-asian="TW"/>
    </style:style>
    <style:style style:name="T2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ableRow284" style:family="table-row">
      <style:table-row-properties style:row-height="0.6437in" style:use-optimal-row-height="false"/>
    </style:style>
    <style:style style:name="TableCell28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86in" fo:margin-left="0.0916in">
        <style:tab-stops>
          <style:tab-stop style:type="left" style:position="0.4993in"/>
        </style:tab-stops>
      </style:paragraph-properties>
      <style:text-properties fo:font-size="12pt" style:font-size-asian="12pt" style:language-asian="zh" style:country-asian="TW"/>
    </style:style>
    <style:style style:name="P287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288" style:parent-style-name="TableParagraph" style:family="paragraph">
      <style:paragraph-properties fo:margin-top="0.0006in" fo:margin-left="0.6298in">
        <style:tab-stops>
          <style:tab-stop style:type="left" style:position="2.1173in"/>
          <style:tab-stop style:type="left" style:position="4.234in"/>
          <style:tab-stop style:type="left" style:position="5.518in"/>
          <style:tab-stop style:type="left" style:position="6.1847in"/>
          <style:tab-stop style:type="left" style:position="6.8513in"/>
        </style:tab-stops>
      </style:paragraph-properties>
    </style:style>
    <style:style style:name="T289" style:parent-style-name="預設段落字型" style:family="text">
      <style:text-properties fo:letter-spacing="-0.009in" fo:font-size="12pt" style:font-size-asian="12pt" style:language-asian="zh" style:country-asian="TW"/>
    </style:style>
    <style:style style:name="T290" style:parent-style-name="預設段落字型" style:family="text">
      <style:text-properties style:font-name="Times New Roman" style:font-name-asian="Times New Roman" fo:letter-spacing="-0.00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Times New Roman" fo:letter-spacing="-0.00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fo:letter-spacing="-0.0076in" fo:font-size="12pt" style:font-size-asian="12pt" style:language-asian="zh" style:country-asian="TW"/>
    </style:style>
    <style:style style:name="T293" style:parent-style-name="預設段落字型" style:family="text">
      <style:text-properties fo:letter-spacing="-0.0076in" fo:font-size="12pt" style:font-size-asian="12pt" style:language-asian="zh" style:country-asian="TW"/>
    </style:style>
    <style:style style:name="T294" style:parent-style-name="預設段落字型" style:family="text">
      <style:text-properties style:font-name="Times New Roman" style:font-name-asian="Times New Roman" fo:letter-spacing="-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Times New Roman" fo:letter-spacing="-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fo:letter-spacing="-0.0104in" fo:font-size="12pt" style:font-size-asian="12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letter-spacing="-0.010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Times New Roman" fo:letter-spacing="-0.010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fo:font-size="12pt" style:font-size-asian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fo:font-size="12pt" style:font-size-asian="12pt" style:language-asian="zh" style:country-asian="TW"/>
    </style:style>
    <style:style style:name="T30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fo:font-size="12pt" style:font-size-asian="12pt" style:language-asian="zh" style:country-asian="TW"/>
    </style:style>
    <style:style style:name="P306" style:parent-style-name="本文" style:family="paragraph">
      <style:text-properties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08" style:parent-style-name="Textbody" style:family="paragraph">
      <style:paragraph-properties fo:text-align="end" fo:line-height="0.1777in" fo:margin-right="0.0756in"/>
    </style:style>
    <style:style style:name="T309" style:parent-style-name="預設段落字型" style:family="text">
      <style:text-properties style:text-scale="99%" fo:font-size="10pt" style:font-size-asian="10pt" style:language-asian="zh" style:country-asian="TW"/>
    </style:style>
    <style:style style:name="P310" style:parent-style-name="本文" style:family="paragraph">
      <style:text-properties fo:font-size="10pt" style:font-size-asian="10pt" style:language-asian="zh" style:country-asian="TW"/>
    </style:style>
    <style:style style:name="P311" style:parent-style-name="本文" style:family="paragraph">
      <style:text-properties fo:font-size="10pt" style:font-size-asian="10pt" style:language-asian="zh" style:country-asian="TW"/>
    </style:style>
    <style:style style:name="P312" style:parent-style-name="本文" style:family="paragraph">
      <style:text-properties fo:font-size="10pt" style:font-size-asian="10pt" style:language-asian="zh" style:country-asian="TW"/>
    </style:style>
    <style:style style:name="P313" style:parent-style-name="本文" style:family="paragraph">
      <style:text-properties fo:font-size="10pt" style:font-size-asian="10pt" style:language-asian="zh" style:country-asian="TW"/>
    </style:style>
    <style:style style:name="P314" style:parent-style-name="本文" style:family="paragraph">
      <style:text-properties fo:font-size="10pt" style:font-size-asian="10pt" style:language-asian="zh" style:country-asian="TW"/>
    </style:style>
    <style:style style:name="P315" style:parent-style-name="本文" style:family="paragraph">
      <style:text-properties fo:font-size="10pt" style:font-size-asian="10pt" style:language-asian="zh" style:country-asian="TW"/>
    </style:style>
    <style:style style:name="P316" style:parent-style-name="本文" style:family="paragraph">
      <style:text-properties fo:font-size="10pt" style:font-size-asian="10pt" style:language-asian="zh" style:country-asian="TW"/>
    </style:style>
    <style:style style:name="P317" style:parent-style-name="本文" style:family="paragraph">
      <style:text-properties fo:font-size="10pt" style:font-size-asian="10pt" style:language-asian="zh" style:country-asian="TW"/>
    </style:style>
    <style:style style:name="P318" style:parent-style-name="本文" style:family="paragraph">
      <style:text-properties fo:font-size="10pt" style:font-size-asian="10pt" style:language-asian="zh" style:country-asian="TW"/>
    </style:style>
    <style:style style:name="P319" style:parent-style-name="本文" style:family="paragraph">
      <style:text-properties fo:font-size="10pt" style:font-size-asian="10pt" style:language-asian="zh" style:country-asian="TW"/>
    </style:style>
    <style:style style:name="P320" style:parent-style-name="本文" style:family="paragraph">
      <style:text-properties fo:font-size="10pt" style:font-size-asian="10pt" style:language-asian="zh" style:country-asian="TW"/>
    </style:style>
    <style:style style:name="P321" style:parent-style-name="本文" style:family="paragraph">
      <style:text-properties fo:font-size="10pt" style:font-size-asian="10pt" style:language-asian="zh" style:country-asian="TW"/>
    </style:style>
    <style:style style:name="P322" style:parent-style-name="本文" style:family="paragraph">
      <style:text-properties fo:font-size="10pt" style:font-size-asian="10pt" style:language-asian="zh" style:country-asian="TW"/>
    </style:style>
    <style:style style:name="P323" style:parent-style-name="本文" style:family="paragraph">
      <style:text-properties fo:font-size="10pt" style:font-size-asian="10pt" style:language-asian="zh" style:country-asian="TW"/>
    </style:style>
    <style:style style:name="P324" style:parent-style-name="本文" style:family="paragraph">
      <style:text-properties fo:font-size="10pt" style:font-size-asian="10pt" style:language-asian="zh" style:country-asian="TW"/>
    </style:style>
    <style:style style:name="P325" style:parent-style-name="本文" style:family="paragraph">
      <style:text-properties fo:font-size="10pt" style:font-size-asian="10pt" style:language-asian="zh" style:country-asian="TW"/>
    </style:style>
    <style:style style:name="P326" style:parent-style-name="本文" style:family="paragraph">
      <style:text-properties fo:font-size="10pt" style:font-size-asian="10pt" style:language-asian="zh" style:country-asian="TW"/>
    </style:style>
    <style:style style:name="P327" style:parent-style-name="本文" style:family="paragraph">
      <style:text-properties fo:font-size="10pt" style:font-size-asian="10pt" style:language-asian="zh" style:country-asian="TW"/>
    </style:style>
    <style:style style:name="P328" style:parent-style-name="本文" style:family="paragraph">
      <style:text-properties fo:font-size="10pt" style:font-size-asian="10pt" style:language-asian="zh" style:country-asian="TW"/>
    </style:style>
    <style:style style:name="P329" style:parent-style-name="本文" style:family="paragraph">
      <style:text-properties fo:font-size="10pt" style:font-size-asian="10pt" style:language-asian="zh" style:country-asian="TW"/>
    </style:style>
    <style:style style:name="P330" style:parent-style-name="本文" style:family="paragraph">
      <style:text-properties fo:font-size="10pt" style:font-size-asian="10pt" style:language-asian="zh" style:country-asian="TW"/>
    </style:style>
    <style:style style:name="P331" style:parent-style-name="本文" style:family="paragraph">
      <style:text-properties fo:font-size="10pt" style:font-size-asian="10pt" style:language-asian="zh" style:country-asian="TW"/>
    </style:style>
    <style:style style:name="P332" style:parent-style-name="本文" style:family="paragraph">
      <style:text-properties fo:font-size="10pt" style:font-size-asian="10pt" style:language-asian="zh" style:country-asian="TW"/>
    </style:style>
    <style:style style:name="P333" style:parent-style-name="本文" style:family="paragraph">
      <style:text-properties fo:font-size="10pt" style:font-size-asian="10pt" style:language-asian="zh" style:country-asian="TW"/>
    </style:style>
    <style:style style:name="P334" style:parent-style-name="本文" style:family="paragraph">
      <style:text-properties fo:font-size="10pt" style:font-size-asian="10pt" style:language-asian="zh" style:country-asian="TW"/>
    </style:style>
    <style:style style:name="P335" style:parent-style-name="本文" style:family="paragraph">
      <style:text-properties fo:font-size="10pt" style:font-size-asian="10pt" style:language-asian="zh" style:country-asian="TW"/>
    </style:style>
    <style:style style:name="P336" style:parent-style-name="本文" style:family="paragraph">
      <style:text-properties fo:font-size="10pt" style:font-size-asian="10pt" style:language-asian="zh" style:country-asian="TW"/>
    </style:style>
    <style:style style:name="P337" style:parent-style-name="本文" style:family="paragraph">
      <style:paragraph-properties fo:margin-top="0.0041in"/>
      <style:text-properties fo:font-size="7pt" style:font-size-asian="7pt" style:language-asian="zh" style:country-asian="TW"/>
    </style:style>
    <style:style style:name="P338" style:parent-style-name="本文" style:family="paragraph">
      <style:paragraph-properties fo:margin-top="0.018in" fo:margin-left="0.1465in">
        <style:tab-stops/>
      </style:paragraph-properties>
      <style:text-properties style:language-asian="zh" style:country-asian="TW"/>
    </style:style>
    <style:style style:name="P339" style:parent-style-name="本文" style:family="paragraph">
      <style:paragraph-properties fo:margin-top="0.018in" fo:margin-left="0.1465in">
        <style:tab-stops/>
      </style:paragraph-properties>
      <style:text-properties style:language-asian="zh" style:country-asian="TW"/>
    </style:style>
    <style:style style:name="P340" style:parent-style-name="Textbody" style:master-page-name="MP1" style:family="paragraph">
      <style:paragraph-properties fo:break-before="page" fo:text-align="center" fo:line-height="0.2652in" fo:margin-right="0.7569in">
        <style:tab-stops>
          <style:tab-stop style:type="left" style:position="0.3895in"/>
          <style:tab-stop style:type="left" style:position="0.7798in"/>
          <style:tab-stop style:type="left" style:position="1.1701in"/>
        </style:tab-stops>
      </style:paragraph-properties>
    </style:style>
    <style:style style:name="T341" style:parent-style-name="預設段落字型" style:family="text">
      <style:text-properties style:font-name="Times New Roman" style:font-name-asian="Times New Roman" fo:font-weight="bold" style:font-weight-asian="bold" fo:letter-spacing="-0.0493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49" style:parent-style-name="本文" style:family="paragraph">
      <style:paragraph-properties fo:margin-top="0.0083in"/>
      <style:text-properties style:font-name="微軟正黑體" fo:font-weight="bold" style:font-weight-asian="bold" fo:font-size="4.5pt" style:font-size-asian="4.5pt" style:language-asian="zh" style:country-asian="TW"/>
    </style:style>
    <style:style style:name="P350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51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52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53" style:parent-style-name="本文" style:family="paragraph">
      <style:paragraph-properties fo:margin-top="0.018in" fo:line-height="165%" fo:margin-left="0.0763in" fo:margin-right="0.6659in" fo:text-indent="0.3333in">
        <style:tab-stops/>
      </style:paragraph-properties>
      <style:text-properties style:language-asian="zh" style:country-asian="TW"/>
    </style:style>
    <style:style style:name="P354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55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56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57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58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59" style:parent-style-name="本文" style:family="paragraph">
      <style:paragraph-properties fo:margin-top="0.0319in" fo:margin-left="0.5215in" fo:margin-right="0.6659in">
        <style:tab-stops/>
      </style:paragraph-properties>
      <style:text-properties style:language-asian="zh" style:country-asian="TW"/>
    </style:style>
    <style:style style:name="P360" style:parent-style-name="本文" style:family="paragraph">
      <style:paragraph-properties fo:margin-top="0.143in" fo:margin-left="0.5215in" fo:margin-right="0.6659in">
        <style:tab-stops/>
      </style:paragraph-properties>
      <style:text-properties style:language-asian="zh" style:country-asian="TW"/>
    </style:style>
    <style:style style:name="P361" style:parent-style-name="本文" style:family="paragraph">
      <style:paragraph-properties fo:margin-top="0.143in" fo:margin-left="0.5215in" fo:margin-right="0.6659in">
        <style:tab-stops/>
      </style:paragraph-properties>
      <style:text-properties style:language-asian="zh" style:country-asian="TW"/>
    </style:style>
    <style:style style:name="P362" style:parent-style-name="本文" style:family="paragraph">
      <style:paragraph-properties fo:margin-top="0.093in" fo:line-height="140%" fo:margin-left="0.5215in" fo:margin-right="0.3694in" fo:text-indent="-0.3333in">
        <style:tab-stops/>
      </style:paragraph-properties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font-name="細明體" style:font-name-asian="細明體"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font-name="細明體" style:font-name-asian="細明體" style:language-asian="zh" style:country-asian="TW"/>
    </style:style>
    <style:style style:name="T369" style:parent-style-name="預設段落字型" style:family="text">
      <style:text-properties style:font-name="細明體" style:font-name-asian="細明體" fo:letter-spacing="-0.0416in"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font-name="細明體" style:font-name-asian="細明體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font-name="細明體" style:font-name-asian="細明體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本文" style:family="paragraph">
      <style:paragraph-properties fo:margin-top="0.0201in" fo:line-height="140%" fo:margin-left="1.043in" fo:margin-right="0.3694in" fo:text-indent="-0.5in">
        <style:tab-stops/>
      </style:paragraph-properties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Times New Roman" style:font-name-asian="Times New Roma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本文" style:family="paragraph">
      <style:paragraph-properties fo:margin-top="0.0131in" fo:line-height="140%" fo:margin-left="1.043in" fo:margin-right="0.3604in" fo:text-indent="-0.5in">
        <style:tab-stops/>
      </style:paragraph-properties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font-name="Times New Roman" style:font-name-asian="Times New Roma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="Times New Roman" style:font-name-asian="Times New Roman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font-name="Times New Roman" style:font-name-asian="Times New Roma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本文" style:family="paragraph">
      <style:paragraph-properties fo:margin-top="0.0131in" fo:line-height="165%" fo:margin-left="0.1881in" fo:margin-right="0.2486in" fo:text-indent="0.3326in">
        <style:tab-stops/>
      </style:paragraph-properties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font-name="細明體" style:font-name-asian="細明體" style:language-asian="zh" style:country-asian="TW"/>
    </style:style>
    <style:style style:name="T416" style:parent-style-name="預設段落字型" style:family="text">
      <style:text-properties style:font-name="細明體" style:font-name-asian="細明體" fo:letter-spacing="-0.0423in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本文" style:family="paragraph">
      <style:paragraph-properties fo:margin-top="0.0402in" fo:line-height="160%" fo:margin-left="0.5215in" fo:margin-right="3.1666in" fo:text-indent="-0.0006in">
        <style:tab-stops/>
      </style:paragraph-properties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細明體_HKSCS" style:font-name-asian="細明體_HKSCS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31" style:parent-style-name="本文" style:family="paragraph">
      <style:paragraph-properties fo:margin-top="0.0243in" fo:line-height="165%" fo:margin-left="0.5215in" fo:margin-right="0.9993in" fo:text-indent="-0.3333in">
        <style:tab-stops/>
      </style:paragraph-properties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font-name="細明體_HKSCS" style:font-name-asian="細明體_HKSCS" style:language-asian="zh" style:country-asian="TW"/>
    </style:style>
    <style:style style:name="T436" style:parent-style-name="預設段落字型" style:family="text">
      <style:text-properties fo:color="#202124" fo:font-size="10.5pt" style:font-size-asian="10.5pt" style:language-asian="zh" style:country-asian="TW"/>
    </style:style>
    <style:style style:name="T437" style:parent-style-name="預設段落字型" style:family="text">
      <style:text-properties fo:color="#202124" fo:font-size="10.5pt" style:font-size-asian="10.5pt" style:language-asian="zh" style:country-asian="TW"/>
    </style:style>
    <style:style style:name="T438" style:parent-style-name="預設段落字型" style:family="text">
      <style:text-properties fo:color="#202124" fo:font-size="10.5pt" style:font-size-asian="10.5pt" style:language-asian="zh" style:country-asian="TW"/>
    </style:style>
    <style:style style:name="P439" style:parent-style-name="本文" style:family="paragraph">
      <style:paragraph-properties fo:margin-top="0.0243in" fo:line-height="165%" fo:margin-left="0.0763in" fo:margin-right="0.9993in" fo:text-indent="0.5in">
        <style:tab-stops/>
      </style:paragraph-properties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42" style:parent-style-name="本文" style:family="paragraph">
      <style:paragraph-properties fo:margin-top="0.0208in" fo:line-height="160%" fo:margin-left="0.1881in" fo:text-indent="0.3326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font-name="Times New Roman" style:font-name-asian="Times New Roman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font-name="Times New Roman" style:font-name-asian="Times New Roman"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font-name="Times New Roman" style:font-name-asian="Times New Roma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9" draw:id="id0" draw:style-name="a0" draw:name="Text Box 5" text:anchor-type="paragraph" svg:x="5.05079in" svg:y="-0.1189in" svg:width="0.73056in" svg:height="0.30139in" style:rel-width="scale" style:rel-height="scale"><draw:text-box><text:p text:style-name="P4">附件<text:s/>1</text:p></draw:text-box><svg:title/><svg:desc/></draw:frame></text:span><text:span text:style-name="T5">法務部矯正署</text:span><text:span text:style-name="T6">八德</text:span><text:span text:style-name="T7">外役監獄檔案應用申請書</text:span><text:span text:style-name="T8"><text:tab/></text:span><text:span text:style-name="T9">申請書編號：</text:span></text:p>
      <text:p text:style-name="P10"/>
      <text:p text:style-name="P11"/>
      <text:p text:style-name="P12"/>
      <text:p text:style-name="P13"/>
      <text:p text:style-name="P14"><text:span text:style-name="T15"><draw:frame draw:z-index="8" draw:style-name="a1" draw:name="image1.png" text:anchor-type="paragraph" svg:x="2.25079in" svg:y="0.1909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16"><draw:frame draw:z-index="251658240" draw:style-name="a2" draw:name="影像1" text:anchor-type="paragraph" svg:x="3.34921in" svg:y="0.1909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17"><draw:frame draw:z-index="251659264" draw:style-name="a3" draw:name="影像2" text:anchor-type="paragraph" svg:x="4.50748in" svg:y="0.19094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<draw:frame draw:z-index="2" draw:style-name="a4" draw:name="影像3" text:anchor-type="paragraph" svg:x="2.25079in" svg:y="0.1598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23"><draw:frame draw:z-index="3" draw:style-name="a5" draw:name="影像4" text:anchor-type="paragraph" svg:x="3.34921in" svg:y="0.1598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24"><draw:frame draw:z-index="4" draw:style-name="a6" draw:name="影像5" text:anchor-type="paragraph" svg:x="4.50748in" svg:y="0.15984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<draw:connector draw:type="line" svg:x1="2.97717in" svg:y1="0.35748in" svg:x2="5.41884in" svg:y2="0.35748in" draw:z-index="5" draw:id="id1" draw:style-name="a7" draw:name="Line 4" text:anchor-type="paragraph"><svg:title/><svg:desc/></draw:connector></text:span><text:span text:style-name="T32"><draw:connector draw:type="line" svg:x1="0.99173in" svg:y1="0.54094in" svg:x2="7.86187in" svg:y2="0.54094in" draw:z-index="6" draw:id="id2" draw:style-name="a8" draw:name="Line 3" text:anchor-type="paragraph"><svg:title/><svg:desc/></draw:connector></text:span></text:p>
      <text:p text:style-name="P33"/>
      <text:p text:style-name="P34"/>
      <text:p text:style-name="P35"><text:span text:style-name="T36"><draw:frame draw:z-index="7" draw:id="id3" draw:style-name="a9" draw:name="Text Box 2" text:anchor-type="paragraph" svg:x="0.28661in" svg:y="-4.13465in" svg:width="7.70625in" svg:height="9.62153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 table:number-columns-spanned="2"><text:p text:style-name="P47">姓<text:tab/>名</text:p></table:table-cell><table:covered-table-cell/><table:table-cell table:style-name="TableCell48" table:number-columns-spanned="2"><text:p text:style-name="P49">出生年月日</text:p></table:table-cell><table:covered-table-cell/><table:table-cell table:style-name="TableCell50"><text:p text:style-name="P51">身分證明文件字號</text:p></table:table-cell><table:table-cell table:style-name="TableCell52" table:number-columns-spanned="2"><text:p text:style-name="P53">住（居）所、聯絡電話</text:p></table:table-cell><table:covered-table-cell/></table:table-row><table:table-row table:style-name="TableRow54"><table:table-cell table:style-name="TableCell55" table:number-columns-spanned="2" table:number-rows-spanned="2"><text:p text:style-name="P56">申請人</text:p></table:table-cell><table:covered-table-cell/><table:table-cell table:style-name="TableCell57" table:number-columns-spanned="2" table:number-rows-spanned="2"><text:p text:style-name="P58"/><text:p text:style-name="P59"/><text:p text:style-name="P60"/><text:p text:style-name="P61"/><text:p text:style-name="P62"/></table:table-cell><table:covered-table-cell/><table:table-cell table:style-name="TableCell63" table:number-rows-spanned="2"><text:p text:style-name="P64"/><text:p text:style-name="P65"/><text:p text:style-name="P66"/><text:p text:style-name="P67"/><text:p text:style-name="P68"/></table:table-cell><table:table-cell table:style-name="TableCell69" table:number-columns-spanned="2"><text:p text:style-name="P70">地址：<text:span text:style-name="T71"><text:s/></text:span><text:span text:style-name="T72"><text:tab/></text:span></text:p></table:table-cell><table:covered-table-cell/></table:table-row><table:table-row table:style-name="TableRow73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table-cell table:style-name="TableCell74" table:number-columns-spanned="2"><text:p text:style-name="P75">電話：</text:p><text:p text:style-name="P76">傳真：<text:span text:style-name="T77"><text:s text:c="30"/></text:span><text:span text:style-name="T78">e-mail</text:span>：<text:span text:style-name="T79"><text:s/></text:span><text:span text:style-name="T80"><text:tab/></text:span></text:p></table:table-cell><table:covered-table-cell/></table:table-row><table:table-row table:style-name="TableRow81"><table:table-cell table:style-name="TableCell82" table:number-columns-spanned="2" table:number-rows-spanned="2"><text:p text:style-name="P83">※代理人</text:p><text:p text:style-name="P84"/><text:p text:style-name="P85">與申請人之關係</text:p><text:p text:style-name="P86">（<text:tab/>）</text:p></table:table-cell><table:covered-table-cell/><table:table-cell table:style-name="TableCell87" table:number-columns-spanned="2" table:number-rows-spanned="2"><text:p text:style-name="P88"/><text:p text:style-name="P89"/><text:p text:style-name="P90"/><text:p text:style-name="P91"/><text:p text:style-name="P92"/></table:table-cell><table:covered-table-cell/><table:table-cell table:style-name="TableCell93" table:number-rows-spanned="2"><text:p text:style-name="P94"/><text:p text:style-name="P95"/><text:p text:style-name="P96"/><text:p text:style-name="P97"/><text:p text:style-name="P98"/></table:table-cell><table:table-cell table:style-name="TableCell99" table:number-columns-spanned="2"><text:p text:style-name="P100">地址：<text:span text:style-name="T101"><text:s/></text:span><text:span text:style-name="T102"><text:tab/></text:span></text:p></table:table-cell><table:covered-table-cell/></table:table-row><table:table-row table:style-name="TableRow103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table-cell table:style-name="TableCell104" table:number-columns-spanned="2"><text:p text:style-name="P105"/><text:p text:style-name="P106">電話：<text:span text:style-name="T107">(H)</text:span><text:span text:style-name="T108"><text:s text:c="29"/></text:span><text:span text:style-name="T109">(O)</text:span><text:span text:style-name="T110"><text:s/></text:span><text:span text:style-name="T111"><text:tab/></text:span></text:p></table:table-cell><table:covered-table-cell/></table:table-row><table:table-row table:style-name="TableRow112"><table:table-cell table:style-name="TableCell113" table:number-columns-spanned="2" table:number-rows-spanned="2"><text:p text:style-name="P114">※輔佐人</text:p><text:p text:style-name="P115"/><text:p text:style-name="P116">與申請人之關係</text:p><text:p text:style-name="P117">（<text:tab/>）</text:p></table:table-cell><table:covered-table-cell/><table:table-cell table:style-name="TableCell118" table:number-columns-spanned="2" table:number-rows-spanned="2"><text:p text:style-name="P119"/><text:p text:style-name="P120"/><text:p text:style-name="P121"/><text:p text:style-name="P122"/><text:p text:style-name="P123"/></table:table-cell><table:covered-table-cell/><table:table-cell table:style-name="TableCell124" table:number-rows-spanned="2"><text:p text:style-name="P125"/><text:p text:style-name="P126"/><text:p text:style-name="P127"/><text:p text:style-name="P128"/><text:p text:style-name="P129"/></table:table-cell><table:table-cell table:style-name="TableCell130" table:number-columns-spanned="2"><text:p text:style-name="P131">地址：<text:span text:style-name="T132"><text:s/></text:span><text:span text:style-name="T133"><text:tab/></text:span></text:p></table:table-cell><table:covered-table-cell/></table:table-row><table:table-row table:style-name="TableRow134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table-cell table:style-name="TableCell135" table:number-columns-spanned="2"><text:p text:style-name="P136"/><text:p text:style-name="P137">電話：<text:span text:style-name="T138">(H)</text:span><text:span text:style-name="T139"><text:s text:c="29"/></text:span><text:span text:style-name="T140">(O)</text:span><text:span text:style-name="T141"><text:s/></text:span><text:span text:style-name="T142"><text:tab/></text:span></text:p></table:table-cell><table:covered-table-cell/></table:table-row><table:table-row table:style-name="TableRow143"><table:table-cell table:style-name="TableCell144" table:number-columns-spanned="7"><text:p text:style-name="P145">申請人職業：□學生□軍□公□教□自由業□服務業□其他：</text:p></table:table-cell><table:covered-table-cell/><table:covered-table-cell/><table:covered-table-cell/><table:covered-table-cell/><table:covered-table-cell/><table:covered-table-cell/></table:table-row><table:table-row table:style-name="TableRow146"><table:table-cell table:style-name="TableCell147" table:number-columns-spanned="7"><text:p text:style-name="P148">※ <text:s/>法人、團體、事務所或營業所名稱：</text:p><text:p text:style-name="P149"/><text:p text:style-name="P150">地址：</text:p><text:p text:style-name="P151"><text:span text:style-name="T152">(</text:span><text:span text:style-name="T153">管理人或代表人資料請填於上項申請人欄位</text:span><text:span text:style-name="T154">)</text:span></text:p></table:table-cell><table:covered-table-cell/><table:covered-table-cell/><table:covered-table-cell/><table:covered-table-cell/><table:covered-table-cell/><table:covered-table-cell/></table:table-row><table:table-row table:style-name="TableRow155"><table:table-cell table:style-name="TableCell156" table:number-rows-spanned="2"><text:p text:style-name="P157">序號</text:p></table:table-cell><table:table-cell table:style-name="TableCell158" table:number-columns-spanned="3"><text:p text:style-name="P159">請先至檔案管理局網站</text:p><text:p text:style-name="P160"><text:span text:style-name="T161">near.archives.gov.tw<text:s/></text:span><text:span text:style-name="T162">查詢</text:span></text:p></table:table-cell><table:covered-table-cell/><table:covered-table-cell/><table:table-cell table:style-name="TableCell163" table:number-columns-spanned="2" table:number-rows-spanned="2"><text:p text:style-name="P164">檔案名稱或內容要旨</text:p></table:table-cell><table:covered-table-cell/><table:table-cell table:style-name="TableCell165" table:number-rows-spanned="2"><text:p text:style-name="P166">申請項目（可複選</text:p><text:p text:style-name="P167"><text:span text:style-name="T168">【</text:span><text:span text:style-name="T169">閱</text:span><text:span text:style-name="T170">覽</text:span><text:span text:style-name="T171">、</text:span><text:span text:style-name="T172">抄</text:span><text:span text:style-name="T173">錄</text:span><text:span text:style-name="T174">】</text:span><text:span text:style-name="T175">【複製</text:span></text:p></table:table-cell></table:table-row><table:table-row table:style-name="TableRow176"><table:covered-table-cell><text:p text:style-name="P177"/></table:covered-table-cell><table:table-cell table:style-name="TableCell178" table:number-columns-spanned="2"><text:p text:style-name="P179">檔號</text:p></table:table-cell><table:covered-table-cell/><table:table-cell table:style-name="TableCell180"><text:p text:style-name="P181">系統流水號</text:p></table:table-cell><table:covered-table-cell><text:p text:style-name="內文"/></table:covered-table-cell><table:covered-table-cell/><table:covered-table-cell><text:p text:style-name="內文"/></table:covered-table-cell></table:table-row><table:table-row table:style-name="TableRow182"><table:table-cell table:style-name="TableCell183"><text:p text:style-name="P184">1</text:p></table:table-cell><table:table-cell table:style-name="TableCell185" table:number-columns-spanned="2"><text:p text:style-name="Textbody"/></table:table-cell><table:covered-table-cell/><table:table-cell table:style-name="TableCell186"><text:p text:style-name="Textbody"/></table:table-cell><table:table-cell table:style-name="TableCell187" table:number-columns-spanned="2"><text:p text:style-name="Textbody"/></table:table-cell><table:covered-table-cell/><table:table-cell table:style-name="TableCell188"><text:p text:style-name="P189">□<text:tab/>□</text:p></table:table-cell></table:table-row><table:table-row table:style-name="TableRow190"><table:table-cell table:style-name="TableCell191"><text:p text:style-name="P192">2</text:p></table:table-cell><table:table-cell table:style-name="TableCell193" table:number-columns-spanned="2"><text:p text:style-name="Textbody"/></table:table-cell><table:covered-table-cell/><table:table-cell table:style-name="TableCell194"><text:p text:style-name="Textbody"/></table:table-cell><table:table-cell table:style-name="TableCell195" table:number-columns-spanned="2"><text:p text:style-name="Textbody"/></table:table-cell><table:covered-table-cell/><table:table-cell table:style-name="TableCell196"><text:p text:style-name="P197">□<text:tab/>□</text:p></table:table-cell></table:table-row><table:table-row table:style-name="TableRow198"><table:table-cell table:style-name="TableCell199"><text:p text:style-name="P200">3</text:p></table:table-cell><table:table-cell table:style-name="TableCell201" table:number-columns-spanned="2"><text:p text:style-name="Textbody"/></table:table-cell><table:covered-table-cell/><table:table-cell table:style-name="TableCell202"><text:p text:style-name="Textbody"/></table:table-cell><table:table-cell table:style-name="TableCell203" table:number-columns-spanned="2"><text:p text:style-name="Textbody"/></table:table-cell><table:covered-table-cell/><table:table-cell table:style-name="TableCell204"><text:p text:style-name="P205">□<text:tab/>□</text:p></table:table-cell></table:table-row><table:table-row table:style-name="TableRow206"><table:table-cell table:style-name="TableCell207"><text:p text:style-name="P208">4</text:p></table:table-cell><table:table-cell table:style-name="TableCell209" table:number-columns-spanned="2"><text:p text:style-name="Textbody"/></table:table-cell><table:covered-table-cell/><table:table-cell table:style-name="TableCell210"><text:p text:style-name="Textbody"/></table:table-cell><table:table-cell table:style-name="TableCell211" table:number-columns-spanned="2"><text:p text:style-name="Textbody"/></table:table-cell><table:covered-table-cell/><table:table-cell table:style-name="TableCell212"><text:p text:style-name="P213">□<text:tab/>□</text:p></table:table-cell></table:table-row><table:table-row table:style-name="TableRow214"><table:table-cell table:style-name="TableCell215"><text:p text:style-name="P216">5</text:p></table:table-cell><table:table-cell table:style-name="TableCell217" table:number-columns-spanned="2"><text:p text:style-name="Textbody"/></table:table-cell><table:covered-table-cell/><table:table-cell table:style-name="TableCell218"><text:p text:style-name="Textbody"/></table:table-cell><table:table-cell table:style-name="TableCell219" table:number-columns-spanned="2"><text:p text:style-name="Textbody"/></table:table-cell><table:covered-table-cell/><table:table-cell table:style-name="TableCell220"><text:p text:style-name="P221">□<text:tab/>□</text:p></table:table-cell></table:table-row><table:table-row table:style-name="TableRow222"><table:table-cell table:style-name="TableCell223"><text:p text:style-name="P224">6</text:p></table:table-cell><table:table-cell table:style-name="TableCell225" table:number-columns-spanned="2"><text:p text:style-name="Textbody"/></table:table-cell><table:covered-table-cell/><table:table-cell table:style-name="TableCell226"><text:p text:style-name="Textbody"/></table:table-cell><table:table-cell table:style-name="TableCell227" table:number-columns-spanned="2"><text:p text:style-name="Textbody"/></table:table-cell><table:covered-table-cell/><table:table-cell table:style-name="TableCell228"><text:p text:style-name="P229">□<text:tab/>□</text:p></table:table-cell></table:table-row><table:table-row table:style-name="TableRow230"><table:table-cell table:style-name="TableCell231"><text:p text:style-name="P232">7</text:p></table:table-cell><table:table-cell table:style-name="TableCell233" table:number-columns-spanned="2"><text:p text:style-name="Textbody"/></table:table-cell><table:covered-table-cell/><table:table-cell table:style-name="TableCell234"><text:p text:style-name="Textbody"/></table:table-cell><table:table-cell table:style-name="TableCell235" table:number-columns-spanned="2"><text:p text:style-name="Textbody"/></table:table-cell><table:covered-table-cell/><table:table-cell table:style-name="TableCell236"><text:p text:style-name="P237">□<text:tab/>□</text:p></table:table-cell></table:table-row><table:table-row table:style-name="TableRow238"><table:table-cell table:style-name="TableCell239"><text:p text:style-name="P240">8</text:p></table:table-cell><table:table-cell table:style-name="TableCell241" table:number-columns-spanned="2"><text:p text:style-name="Textbody"/></table:table-cell><table:covered-table-cell/><table:table-cell table:style-name="TableCell242"><text:p text:style-name="Textbody"/></table:table-cell><table:table-cell table:style-name="TableCell243" table:number-columns-spanned="2"><text:p text:style-name="Textbody"/></table:table-cell><table:covered-table-cell/><table:table-cell table:style-name="TableCell244"><text:p text:style-name="P245">□<text:tab/>□</text:p></table:table-cell></table:table-row><table:table-row table:style-name="TableRow246"><table:table-cell table:style-name="TableCell247"><text:p text:style-name="P248">9</text:p></table:table-cell><table:table-cell table:style-name="TableCell249" table:number-columns-spanned="2"><text:p text:style-name="Textbody"/></table:table-cell><table:covered-table-cell/><table:table-cell table:style-name="TableCell250"><text:p text:style-name="Textbody"/></table:table-cell><table:table-cell table:style-name="TableCell251" table:number-columns-spanned="2"><text:p text:style-name="Textbody"/></table:table-cell><table:covered-table-cell/><table:table-cell table:style-name="TableCell252"><text:p text:style-name="P253">□<text:tab/>□</text:p></table:table-cell></table:table-row><table:table-row table:style-name="TableRow254"><table:table-cell table:style-name="TableCell255"><text:p text:style-name="P256">10</text:p></table:table-cell><table:table-cell table:style-name="TableCell257" table:number-columns-spanned="2"><text:p text:style-name="Textbody"/></table:table-cell><table:covered-table-cell/><table:table-cell table:style-name="TableCell258"><text:p text:style-name="Textbody"/></table:table-cell><table:table-cell table:style-name="TableCell259" table:number-columns-spanned="2"><text:p text:style-name="Textbody"/></table:table-cell><table:covered-table-cell/><table:table-cell table:style-name="TableCell260"><text:p text:style-name="P261">□<text:tab/>□</text:p></table:table-cell></table:table-row><table:table-row table:style-name="TableRow262"><table:table-cell table:style-name="TableCell263" table:number-columns-spanned="7"><text:p text:style-name="P264"><text:span text:style-name="T265">※</text:span><text:span text:style-name="T266">序號</text:span><text:span text:style-name="T267"><text:s/></text:span><text:span text:style-name="T268"><text:tab/></text:span><text:span text:style-name="T269">有使用檔案原件之必要，事由：</text:span></text:p></table:table-cell><table:covered-table-cell/><table:covered-table-cell/><table:covered-table-cell/><table:covered-table-cell/><table:covered-table-cell/><table:covered-table-cell/></table:table-row><table:table-row table:style-name="TableRow270"><table:table-cell table:style-name="TableCell271" table:number-columns-spanned="7"><text:p text:style-name="P272">申請目的：□個人或關係人資料查詢<text:tab/>□學術研究<text:tab/>□新聞刊物報導<text:tab/>□業務參考</text:p><text:p text:style-name="P273"><text:span text:style-name="T274">□</text:span><text:span text:style-name="T275">其他</text:span><text:span text:style-name="T276">（</text:span><text:span text:style-name="T277">請敘</text:span><text:span text:style-name="T278">明</text:span><text:span text:style-name="T279">目的</text:span><text:span text:style-name="T280">）</text:span><text:span text:style-name="T281">：</text:span><text:span text:style-name="T282"><text:s/></text:span><text:span text:style-name="T283"><text:tab/></text:span></text:p></table:table-cell><table:covered-table-cell/><table:covered-table-cell/><table:covered-table-cell/><table:covered-table-cell/><table:covered-table-cell/><table:covered-table-cell/></table:table-row><table:table-row table:style-name="TableRow284"><table:table-cell table:style-name="TableCell285" table:number-columns-spanned="7"><text:p text:style-name="P286">此致<text:tab/>法務部矯正署八德外役監獄</text:p><text:p text:style-name="P287"/><text:p text:style-name="P288"><text:span text:style-name="T289">申請人簽章：</text:span><text:span text:style-name="T290"><text:s/></text:span><text:span text:style-name="T291"><text:tab/></text:span><text:span text:style-name="T292">※</text:span><text:span text:style-name="T293">代理人簽章：</text:span><text:span text:style-name="T294"><text:s/></text:span><text:span text:style-name="T295"><text:tab/></text:span><text:span text:style-name="T296">申請日期：</text:span><text:span text:style-name="T297"><text:s/></text:span><text:span text:style-name="T298"><text:tab/></text:span><text:span text:style-name="T299">年</text:span><text:span text:style-name="T300"><text:s/></text:span><text:span text:style-name="T301"><text:tab/></text:span><text:span text:style-name="T302">月</text:span><text:span text:style-name="T303"><text:s/></text:span><text:span text:style-name="T304"><text:tab/></text:span><text:span text:style-name="T305">日</text:span></text:p></table:table-cell><table:covered-table-cell/><table:covered-table-cell/><table:covered-table-cell/><table:covered-table-cell/><table:covered-table-cell/><table:covered-table-cell/></table:table-row></table:table><text:p text:style-name="P306"/></draw:text-box><svg:title/><svg:desc/></draw:frame></text:span><text:span text:style-name="T307">）</text:span></text:p>
      <text:p text:style-name="P308"><text:span text:style-name="T309">】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請詳閱後附填寫須知</text:p>
      <text:soft-page-break/>
      <text:p text:style-name="P340"><text:span text:style-name="T341"><text:s/></text:span><text:span text:style-name="T342">填</text:span><text:span text:style-name="T343"><text:tab/></text:span><text:span text:style-name="T344">寫</text:span><text:span text:style-name="T345"><text:tab/></text:span><text:span text:style-name="T346">須</text:span><text:span text:style-name="T347"><text:tab/></text:span><text:span text:style-name="T348">知</text:span></text:p>
      <text:p text:style-name="P349"/>
      <text:p text:style-name="P350">一、※標記者，請依需要加填，其他欄位請填具完整。</text:p>
      <text:p text:style-name="P351">二、身分證明文件字號請填列身分證字號或護照號碼。</text:p>
      <text:p text:style-name="P352">三、代理人如係意定代理者，請檢具委任書；如係法定代理者，請檢具相關證</text:p>
      <text:p text:style-name="P353">明文件影本。申請案件屬個人隱私資料者，請檢具身分關係證明文件。</text:p>
      <text:p text:style-name="P354">四、輔佐人係指協助申請人閱覽檔案者。</text:p>
      <text:p text:style-name="P355">五、法人、團體、事務所或營業所請附登記證影本。</text:p>
      <text:p text:style-name="P356">六、申請機關檔案有檔案法第十八條所定情形之一者，本監得予駁回。</text:p>
      <text:p text:style-name="P357">七、閱覽、抄錄或複製檔案，應於本監訂定時間及場所為之。</text:p>
      <text:p text:style-name="P358">八、閱覽、抄錄或複製檔案，應遵守檔案應用有關規定，並不得有下列行為：</text:p>
      <text:p text:style-name="P359">（一）添註、塗改、更換、抽取、圈點或污損檔案。</text:p>
      <text:p text:style-name="P360">（二）拆散已裝訂完成之檔案。</text:p>
      <text:p text:style-name="P361">（三）以其他方法破壞檔案或變更檔案內容。</text:p>
      <text:p text:style-name="P362"><text:span text:style-name="T363">九、閱覽、抄錄檔案，每</text:span><text:span text:style-name="T364"><text:s/></text:span><text:span text:style-name="T365">2<text:s/></text:span><text:span text:style-name="T366">小時收取新臺幣</text:span><text:span text:style-name="T367"><text:s/></text:span><text:span text:style-name="T368">20</text:span><text:span text:style-name="T369"><text:s/></text:span><text:span text:style-name="T370">元，不足</text:span><text:span text:style-name="T371"><text:s/></text:span><text:span text:style-name="T372">2<text:s/></text:span><text:span text:style-name="T373">小時，以</text:span><text:span text:style-name="T374"><text:s/></text:span><text:span text:style-name="T375">2<text:s/></text:span><text:span text:style-name="T376">小時計費；複製之收費標準如下：</text:span></text:p>
      <text:p text:style-name="P377"><text:span text:style-name="T378">（一）影印機紙張黑白複印，</text:span><text:span text:style-name="T379">B4</text:span><text:span text:style-name="T380">（含）尺寸以下</text:span><text:span text:style-name="T381">，每頁新臺幣</text:span><text:span text:style-name="T382"><text:s/></text:span><text:span text:style-name="T383">2<text:s/></text:span><text:span text:style-name="T384">元；</text:span><text:span text:style-name="T385">A3<text:s/></text:span><text:span text:style-name="T386">尺寸，</text:span><text:span text:style-name="T387"><text:s/></text:span><text:span text:style-name="T388">每頁新臺幣</text:span><text:span text:style-name="T389"><text:s/></text:span><text:span text:style-name="T390">3<text:s/></text:span><text:span text:style-name="T391">元。彩色複印，以黑白複製收費標準</text:span><text:span text:style-name="T392"><text:s/></text:span><text:span text:style-name="T393">5<text:s/></text:span><text:span text:style-name="T394">倍計價。</text:span></text:p>
      <text:p text:style-name="P395"><text:span text:style-name="T396">（二）電子檔紙張黑白列印，</text:span><text:span text:style-name="T397">A3</text:span><text:span text:style-name="T398">（含）尺寸以下，每頁新臺幣</text:span><text:span text:style-name="T399"><text:s/></text:span><text:span text:style-name="T400">2<text:s/></text:span><text:span text:style-name="T401">元；</text:span><text:span text:style-name="T402">A3<text:s/></text:span><text:span text:style-name="T403">尺寸，</text:span><text:span text:style-name="T404"><text:s/></text:span><text:span text:style-name="T405">每頁新臺幣</text:span><text:span text:style-name="T406"><text:s/></text:span><text:span text:style-name="T407">3<text:s/></text:span><text:span text:style-name="T408">元。彩色複印，以黑白複製收費標準</text:span><text:span text:style-name="T409"><text:s/></text:span><text:span text:style-name="T410">5<text:s/></text:span><text:span text:style-name="T411">倍計價。</text:span></text:p>
      <text:p text:style-name="P412"><text:span text:style-name="T413">（三）複製品郵寄，其郵遞費以實支數額計算，每次並加收處理費新臺幣</text:span><text:span text:style-name="T414"><text:s/></text:span><text:span text:style-name="T415">50</text:span><text:span text:style-name="T416"><text:s/></text:span><text:span text:style-name="T417">元。</text:span><text:span text:style-name="T418"><text:s/></text:span><text:span text:style-name="T419">十、申請書填具後，得以親自持送或書面通訊方式送達本監。</text:span></text:p>
      <text:p text:style-name="P420"><text:span text:style-name="T421">地址：</text:span><text:span text:style-name="T422">334008</text:span><text:span text:style-name="T423">桃園市八德區懷德街</text:span><text:span text:style-name="T424">100</text:span><text:span text:style-name="T425">號</text:span><text:span text:style-name="T426"><text:s/></text:span><text:span text:style-name="T427">。</text:span><text:span text:style-name="T428"><text:s/></text:span><text:span text:style-name="T429">電話：</text:span><text:span text:style-name="T430">(03)3299115#6290</text:span></text:p>
      <text:p text:style-name="P431"><text:span text:style-name="T432">十一、檔案應用場所：</text:span><text:span text:style-name="T433"><text:s/></text:span><text:span text:style-name="T434">地址：</text:span><text:span text:style-name="T435">334008</text:span><text:span text:style-name="T436">桃園市八德區懷德街</text:span><text:span text:style-name="T437">100</text:span><text:span text:style-name="T438">號</text:span></text:p>
      <text:p text:style-name="P439"><text:span text:style-name="T440">電話：</text:span><text:span text:style-name="T441">(03)3299115#6290</text:span></text:p>
      <text:p text:style-name="P442"><text:span text:style-name="T443">開放時間：週一至週五</text:span><text:span text:style-name="T444">(</text:span><text:span text:style-name="T445">上午</text:span><text:span text:style-name="T446"><text:s/></text:span><text:span text:style-name="T447">9<text:s/></text:span><text:span text:style-name="T448">時至</text:span><text:span text:style-name="T449"><text:s/></text:span><text:span text:style-name="T450">11<text:s/></text:span><text:span text:style-name="T451">時</text:span><text:span text:style-name="T452"><text:s/></text:span><text:span text:style-name="T453">下午</text:span><text:span text:style-name="T454"><text:s/></text:span><text:span text:style-name="T455">14<text:s/></text:span><text:span text:style-name="T456">時至</text:span><text:span text:style-name="T457"><text:s/></text:span><text:span text:style-name="T458">16<text:s/></text:span><text:span text:style-name="T459">時</text:span><text:span text:style-name="T460">)</text:span><text:span text:style-name="T461">；國定例假日不開放。</text:span><text:span text:style-name="T462"><text:s/></text:span><text:span text:style-name="T46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944in" fo:margin-left="0.2083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333in" fo:margin-left="0.3333in" fo:margin-bottom="0.3333in" fo:margin-right="0.3333in" fo:border="0.0625in double #000000" style:border-line-width="0.0208in 0.0208in 0.0208in" fo:padding-top="0in" fo:padding-left="0.7708in" fo:padding-bottom="0in" fo:padding-right="0.0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總務科 江家瑜</dc:creator>
    <meta:creation-date>2023-11-13T02:33:00Z</meta:creation-date>
    <dc:date>2023-11-17T02:59:00Z</dc:date>
    <meta:print-date>2023-11-13T01:29:00Z</meta:print-date>
    <meta:template xlink:href="Normal" xlink:type="simple"/>
    <meta:editing-cycles>4</meta:editing-cycles>
    <meta:editing-duration>PT780S</meta:editing-duration>
    <meta:user-defined meta:name="Created" meta:value-type="date">2015-02-04T00:00:00Z</meta:user-defined>
    <meta:user-defined meta:name="Creator">Microsoft® Word 2010</meta:user-defined>
    <meta:user-defined meta:name="LastSaved" meta:value-type="date">2017-08-08T00:00:00Z</meta:user-defined>
    <meta:document-statistic meta:page-count="2" meta:paragraph-count="1" meta:word-count="129" meta:character-count="867" meta:row-count="6" meta:non-whitespace-character-count="739"/>
  </office:meta>
</office:document-meta>
</file>