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法務部矯正署八德外役監獄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第4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八德外役監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4" table:style-name="ce15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7"/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style-name="ro11">
          <table:table-cell table:style-name="ce28"/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科員 蔡宜樺</dc:creator>
    <meta:creation-date>2020-11-02T02:13:46Z</meta:creation-date>
    <dc:date>2023-12-27T00:50:40Z</dc:date>
    <meta:editing-cycles>8</meta:editing-cycles>
    <meta:editing-duration>PT10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