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法務部矯正署八德外役監獄109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6372" table:style-name="ce8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table:style-name="ce12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7">
          <table:table-cell table:style-name="ce1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5">
          <table:table-cell table:style-name="ce12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number-rows-repeated="2" table:style-name="ro5">
          <table:table-cell table:style-name="ce16"/>
          <table:table-cell table:style-name="ce17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table:style-name="ce12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0-12-29T11:09:50Z</dc:date>
    <meta:print-date>2020-11-24T10:36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