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Times New Roman" style:font-name-complex="Times New Roman" fo:font-size="16pt" style:font-size-asian="16pt" style:font-size-complex="16pt" fo:background-color="#FFFFFF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Times New Roman" style:font-name-complex="Times New Roman" fo:font-size="16pt" style:font-size-asian="16pt" style:font-size-complex="16pt" fo:background-color="#FFFFFF"/>
    </style:style>
    <style:style style:name="P3" style:parent-style-name="內文" style:family="paragraph">
      <style:paragraph-properties style:line-break="normal" fo:text-align="end"/>
      <style:text-properties style:font-name="Times New Roman" style:font-name-complex="Times New Roman" style:font-size-complex="12pt"/>
    </style:style>
    <style:style style:name="P4" style:parent-style-name="內文" style:family="paragraph">
      <style:paragraph-properties fo:line-height="0.25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5" style:parent-style-name="內文" style:family="paragraph">
      <style:paragraph-properties fo:line-height="0.25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6" style:parent-style-name="內文" style:family="paragraph">
      <style:paragraph-properties fo:line-height="0.25in">
        <style:tab-stops>
          <style:tab-stop style:type="left" style:position="4.1347in"/>
        </style:tab-stops>
      </style:paragraph-properties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" style:parent-style-name="預設段落字型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4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 fo:background-color="#FFFFFF"/>
    </style:style>
    <style:style style:name="P25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 fo:background-color="#FFFFFF"/>
    </style:style>
    <style:style style:name="P26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 fo:background-color="#FFFFFF"/>
    </style:style>
    <style:style style:name="P27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 fo:background-color="#FFFFFF"/>
    </style:style>
    <style:style style:name="P28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 fo:background-color="#FFFFFF"/>
    </style:style>
    <style:style style:name="P29" style:parent-style-name="內文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3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42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9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出監證明書Certificate of Release</text:p>
      <text:p text:style-name="P2">Issued by<text:s/>Bade minimum-Security Prison, Agency of Corrections, Ministry of Justice法務部矯正署八德外役監獄</text:p>
      <text:p text:style-name="P3"><text:s text:c="15"/><text:s/><text:s text:c="15"/>File<text:s/>No:<text:s/><text:s text:c="13"/></text:p>
      <text:p text:style-name="P4"/>
      <text:p text:style-name="P5">This is to certify that<text:s/></text:p>
      <text:p text:style-name="P6"><text:span text:style-name="T7">姓名</text:span><text:span text:style-name="T8">I</text:span><text:span text:style-name="T9">nmate:<text:s/></text:span><text:span text:style-name="T10">(first name and surname)</text:span><text:span text:style-name="T11"><text:s/></text:span><text:span text:style-name="T12"><text:s text:c="11"/></text:span><text:span text:style-name="T13">性別</text:span><text:span text:style-name="T14"><text:s/></text:span><text:span text:style-name="T15">Gender:<text:s/></text:span></text:p>
      <text:p text:style-name="P16"><text:span text:style-name="T17">出生地</text:span><text:span text:style-name="T18">P</text:span><text:span text:style-name="T19">lace of birth</text:span><text:span text:style-name="T20">: <text:s text:c="24"/></text:span><text:span text:style-name="T21">出生年月日</text:span><text:span text:style-name="T22">Da</text:span><text:span text:style-name="T23">te of birth:<text:s/></text:span></text:p>
      <text:p text:style-name="P24">國民身分證統一編號ID card number:<text:s/></text:p>
      <text:p text:style-name="P25">地址Place of household registration:</text:p>
      <text:p text:style-name="P26"/>
      <text:p text:style-name="P27">罪名Offense:</text:p>
      <text:p text:style-name="P28">刑期Term of imprisonment:</text:p>
      <text:p text:style-name="P29"/>
      <text:p text:style-name="P30">自<text:s text:c="2"/>年<text:s text:c="2"/>月<text:s text:c="2"/>日起算至<text:s text:c="3"/>年<text:s/>月<text:s/>日期滿</text:p>
      <text:p text:style-name="內文"><text:span text:style-name="T31">From<text:s/></text:span><text:span text:style-name="T32">(yyyy) <text:s/>(mm) <text:s/>(dd)</text:span><text:span text:style-name="T33"><text:s/></text:span><text:span text:style-name="T34">to</text:span><text:span text:style-name="T35"><text:s/></text:span><text:span text:style-name="T36">(yyyy) <text:s/>(mm) <text:s/>(dd)</text:span><text:span text:style-name="T37"><text:s/></text:span><text:span text:style-name="T38">(</text:span><text:span text:style-name="T39">the period has deducted the duration of detention</text:span><text:span text:style-name="T40">)</text:span><text:span text:style-name="T41">.</text:span></text:p>
      <text:p text:style-name="P42"><text:s/></text:p>
      <text:p text:style-name="內文"><text:span text:style-name="T43">羈押折抵日數</text:span><text:span text:style-name="T44">Days of detention:</text:span><text:span text:style-name="T45"><text:s text:c="6"/></text:span><text:span text:style-name="T46">days</text:span><text:span text:style-name="T47">.</text:span></text:p>
      <text:p text:style-name="內文"><text:span text:style-name="T48">已執行日數</text:span><text:span text:style-name="T49">Total da</text:span><text:span text:style-name="T50">ys of imprisonment:</text:span><text:span text:style-name="T51"><text:s text:c="8"/></text:span><text:span text:style-name="T52">days</text:span></text:p>
      <text:p text:style-name="P53"/>
      <text:p text:style-name="內文"><text:span text:style-name="T54">於</text:span><text:span text:style-name="T55"><text:s text:c="2"/></text:span><text:span text:style-name="T56">年</text:span><text:span text:style-name="T57"><text:s/></text:span><text:span text:style-name="T58">月</text:span><text:span text:style-name="T59"><text:s/></text:span><text:span text:style-name="T60">日入監執行</text:span><text:span text:style-name="T61">(</text:span><text:span text:style-name="T62">於</text:span><text:span text:style-name="T63"><text:s text:c="2"/></text:span><text:span text:style-name="T64">年</text:span><text:span text:style-name="T65"><text:s/></text:span><text:span text:style-name="T66">月</text:span><text:span text:style-name="T67"><text:s/></text:span><text:span text:style-name="T68">日入本監執行</text:span><text:span text:style-name="T69">)</text:span><text:span text:style-name="T70">This inmate began serving the aforesai</text:span><text:span text:style-name="T71">d sentence at<text:s/></text:span><text:span text:style-name="T72">(Name of Correctional Institution)</text:span><text:span text:style-name="T73"><text:s/>on</text:span><text:span text:style-name="T74"><text:s/></text:span><text:span text:style-name="T75">(yyyy) <text:s/>(mm) <text:s/>(dd)</text:span><text:span text:style-name="T76">,<text:s/></text:span><text:span text:style-name="T77">於</text:span><text:span text:style-name="T78"><text:s/></text:span><text:span text:style-name="T79">年</text:span><text:span text:style-name="T80"><text:s/></text:span><text:span text:style-name="T81">月</text:span><text:span text:style-name="T82"><text:s/></text:span><text:span text:style-name="T83">日</text:span><text:span text:style-name="T84"><text:s text:c="2"/></text:span><text:span text:style-name="T85">完畢</text:span><text:span text:style-name="T86">and was duly released on<text:s/></text:span><text:span text:style-name="T87">(yyyy) <text:s/>(mm) <text:s/>(dd)</text:span><text:span text:style-name="T88">.<text:s/></text:span></text:p>
      <text:p text:style-name="P89"/>
      <text:p text:style-name="P90"/>
      <text:p text:style-name="P91"/>
      <text:p text:style-name="P92">特給此證(Photo)</text:p>
      <text:p text:style-name="P93"/>
      <text:p text:style-name="P94"/>
      <text:p text:style-name="內文"><text:span text:style-name="T95">中華民國</text:span><text:span text:style-name="T96"><text:s/></text:span><text:span text:style-name="T97">年</text:span><text:span text:style-name="T98"><text:s/></text:span><text:span text:style-name="T99">月</text:span><text:span text:style-name="T100"><text:s/></text:span><text:span text:style-name="T101">日</text:span><text:span text:style-name="T102"><text:s text:c="3"/></text:span><text:span text:style-name="T103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 fo:hyphenate="false"/>
    </style:style>
    <style:style style:name="註解文字字元" style:display-name="註解文字 字元" style:family="text" style:parent-style-name="預設段落字型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科管理員111</meta:initial-creator>
    <dc:creator>總務科管理員111</dc:creator>
    <meta:creation-date>2019-10-29T01:25:00Z</meta:creation-date>
    <dc:date>2019-10-29T01:25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