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法務部矯正署八德外役監獄111年3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八德外役監獄</text:p>
          </table:table-cell>
          <table:table-cell table:number-columns-repeated="10" table:style-name="ce4" office:value-type="string" calcext:value-type="string">
            <text:p>無</text:p>
          </table:table-cell>
          <table:table-cell table:style-name="ce4"/>
          <table:table-cell table:style-name="ce21" table:number-columns-repeated="1011"/>
          <table:table-cell table:style-name="ce22"/>
        </table:table-row>
        <table:table-row table:style-name="ro4" table:number-rows-repeated="3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table:number-columns-repeated="2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7"/>
          <table:table-cell table:style-name="ce11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7">
          <table:table-cell table:style-name="ce8"/>
          <table:table-cell table:style-name="ce12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/>
          <table:table-cell table:style-name="ce13"/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/>
          <table:table-cell table:style-name="ce14"/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5"/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0000/00/00</text:date>, <text:time style:data-style-name="N2" text:time-value="14:41:40.2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3-30T14:42:08.819000000</dc:date>
    <meta:print-date>2022-02-23T16:18:50.283000000</meta:print-date>
    <meta:editing-cycles>5</meta:editing-cycles>
    <meta:editing-duration>PT2M44S</meta:editing-duration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