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4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style-name="ce21" table:number-columns-repeated="1011"/>
          <table:table-cell table:style-name="ce22"/>
        </table:table-row>
        <table:table-row table:style-name="ro4" table:number-rows-repeated="3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table:number-columns-repeated="2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7"/>
          <table:table-cell table:style-name="ce1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8"/>
          <table:table-cell table:style-name="ce12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/>
          <table:table-cell table:style-name="ce13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4"/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0000/00/00</text:date>, <text:time style:data-style-name="N2" text:time-value="11:09:36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4-26T11:09:53.702000000</dc:date>
    <meta:print-date>2022-02-23T16:18:50.283000000</meta:print-date>
    <meta:editing-cycles>6</meta:editing-cycles>
    <meta:editing-duration>PT3M2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