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column table:style-name="co12" table:number-columns-repeated="15360" table:default-cell-style-name="ce1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6371"/>
        </table:table-row>
        <table:table-row table:style-name="ro11">
          <table:table-cell table:style-name="ce28"/>
          <table:table-cell table:number-columns-repeated="16383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2-02T08:47:43.953000000</dc:date>
    <meta:editing-cycles>10</meta:editing-cycles>
    <meta:editing-duration>PT18M9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