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3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6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7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8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9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10" style:parent-style-name="內文" style:family="paragraph">
      <style:paragraph-properties fo:line-height="0.3611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use-window-font-color="true" fo:language="en" fo:country="US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use-window-font-color="true" fo:language="en" fo:country="US"/>
    </style:style>
    <style:style style:name="T3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3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3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4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5" style:parent-style-name="內文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5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1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2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3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4" style:parent-style-name="內文" style:family="paragraph">
      <style:text-properties style:font-name-asian="新細明體" fo:language="en" fo:country="US"/>
    </style:style>
    <style:style style:name="P55" style:parent-style-name="內文" style:family="paragraph">
      <style:text-properties style:font-name-asian="新細明體" fo:language="en" fo:country="US"/>
    </style:style>
    <style:style style:name="P56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7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8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5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6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6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6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6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6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6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6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</office:automatic-styles>
  <office:body>
    <office:text text:use-soft-page-breaks="true">
      <text:p text:style-name="P1">在監執行證明書Certificate of Imprisonment</text:p>
      <text:p text:style-name="P2">Issued by<text:s/>Bade minimum-Security Prison, Agency of Corrections,<text:s/>Ministry of Justice法務部矯正署八德外役監獄</text:p>
      <text:p text:style-name="P3"/>
      <text:p text:style-name="P4">This is to certify that<text:s/></text:p>
      <text:p text:style-name="P5">姓名Inmate:<text:s/>(first<text:s/>name<text:s/>and surname)<text:s text:c="13"/>性別<text:s/>Gender:<text:s/></text:p>
      <text:p text:style-name="P6">出生地Place of birth: <text:s text:c="25"/>出生年月日Date of birth:<text:s/></text:p>
      <text:p text:style-name="P7">國民身分證統一編號ID card number:<text:s/></text:p>
      <text:p text:style-name="P8">地址Place of household registration:</text:p>
      <text:p text:style-name="P9"/>
      <text:p text:style-name="P10">經判處自<text:s text:c="2"/>年<text:s text:c="2"/>月<text:s text:c="2"/>日起算至<text:s text:c="2"/>年<text:s text:c="2"/>月<text:s/>日期滿</text:p>
      <text:p text:style-name="P11"><text:span text:style-name="T12">was sentenced to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_________________</text:span><text:span text:style-name="T30">, starting<text:s/></text:span><text:span text:style-name="T31">f</text:span><text:span text:style-name="T32">rom<text:s/></text:span><text:span text:style-name="T33"><text:s/>(yyyy) <text:s/>(mm) <text:s/>(dd)</text:span></text:p>
      <text:p text:style-name="P34"><text:span text:style-name="T35">till<text:s/></text:span><text:span text:style-name="T36"><text:s/>(yyyy) (mm) (dd)</text:span><text:span text:style-name="T37"><text:s/></text:span><text:span text:style-name="T38">(</text:span><text:span text:style-name="T39">the period has deducted the duration of detention</text:span><text:span text:style-name="T40">)</text:span><text:span text:style-name="T41">, and began serving the aforesaid sentence on<text:s/></text:span><text:span text:style-name="T42">dd/mm/yyyy</text:span><text:span text:style-name="T43">.<text:s/></text:span></text:p>
      <text:p text:style-name="P44"/>
      <text:p text:style-name="P45"><text:span text:style-name="T46">羈押折抵日數</text:span><text:span text:style-name="T47">Days of detention:</text:span><text:span text:style-name="T48"><text:s text:c="6"/></text:span><text:span text:style-name="T49">days</text:span><text:span text:style-name="T50">.</text:span></text:p>
      <text:p text:style-name="P51"/>
      <text:p text:style-name="P52">如因假釋或縮短刑期或更定刑期，以出監證明為準</text:p>
      <text:p text:style-name="P53">If the inmate is on parole or his<text:s/>or her<text:s/>prison term is altered for any<text:s/>reasons, or should there be any difference between the Certificate of<text:s/>Imprisonment and the Certificate of Release, the latter would prevail.</text:p>
      <text:p text:style-name="P54"/>
      <text:p text:style-name="P55"/>
      <text:p text:style-name="P56">特予證明(Photo)</text:p>
      <text:p text:style-name="P57"/>
      <text:p text:style-name="P58"/>
      <text:p text:style-name="內文"><text:span text:style-name="T59">中華民國</text:span><text:span text:style-name="T60"><text:s text:c="2"/></text:span><text:span text:style-name="T61">年</text:span><text:span text:style-name="T62"><text:s/></text:span><text:span text:style-name="T63">月</text:span><text:span text:style-name="T64"><text:s/></text:span><text:span text:style-name="T65">日</text:span><text:span text:style-name="T66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language="en" fo:country="US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ourier New" style:font-name-asian="Courier New" style:font-name-complex="Courier New" fo:font-weight="bold" style:font-weight-asian="bold" style:font-weight-complex="bold" fo:color="#000000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科管理員111</meta:initial-creator>
    <dc:creator>總務科管理員111</dc:creator>
    <meta:creation-date>2019-10-29T01:18:00Z</meta:creation-date>
    <dc:date>2019-10-29T01:18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