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73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7027in" style:use-optimal-column-width="false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1.0673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3097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7388in" style:use-optimal-column-width="false"/>
    </style:style>
    <style:style style:name="Table1" style:family="table" style:master-page-name="MP0">
      <style:table-properties style:width="10.8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break-before="page" fo:text-align="justify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letter-spacing="0.036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121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354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letter-spacing="0.188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188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188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11in" style:letter-kerning="false" fo:font-size="14pt" style:font-size-asian="14pt" style:font-size-complex="14pt"/>
    </style:style>
    <style:style style:name="TableRow127" style:family="table-row">
      <style:table-row-properties style:min-row-height="1.801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0.3333in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line-height="0.3333in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3333in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letter-spacing="0.036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TableRow183" style:family="table-row">
      <style:table-row-properties style:min-row-height="0.779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89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202" style:parent-style-name="清單段落" style:list-style-name="WW8Num2" style:family="paragraph">
      <style:paragraph-properties fo:text-align="justify" fo:line-height="0.1666in" fo:margin-left="0.375in" fo:text-indent="-0.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P212" style:parent-style-name="清單段落" style:list-style-name="WW8Num2" style:family="paragraph">
      <style:paragraph-properties fo:text-align="justify" fo:line-height="0.1666in" fo:margin-left="0.375in" fo:text-indent="-0.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P216" style:parent-style-name="清單段落" style:list-style-name="WW8Num2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673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清單段落" style:list-style-name="WW8Num1" style:family="paragraph">
      <style:paragraph-properties fo:text-align="justify" fo:line-height="0.3333in" fo:margin-left="0.318in" fo:text-indent="-0.3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清單段落" style:list-style-name="WW8Num1" style:family="paragraph">
      <style:paragraph-properties fo:text-align="justify" fo:line-height="0.3333in" fo:margin-left="0.318in" fo:text-indent="-0.3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清單段落" style:list-style-name="WW8Num1" style:family="paragraph">
      <style:paragraph-properties fo:text-align="justify" fo:line-height="0.3333in" fo:margin-left="0.318in" fo:text-indent="-0.3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333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text-align="center" fo:line-height="0.3333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409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715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1.7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3333in"/>
    </style:style>
    <style:style style:name="P323" style:parent-style-name="Standard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324" style:parent-style-name="Standard" style:family="paragraph">
      <style:paragraph-properties fo:line-height="0.3333in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35" style:parent-style-name="HTML預設格式" style:family="paragraph">
      <style:paragraph-properties fo:line-height="0.3333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line-height="0.3333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869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法務部矯正署八德外役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Standard"><text:span text:style-name="T26">填表日期</text:span><text:span text:style-name="T27">: 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星期</text:span><text:span text:style-name="T3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收容人姓名</text:p>
          </table:table-cell>
          <table:covered-table-cell/>
          <table:table-cell table:style-name="TableCell37">
            <text:p text:style-name="P38">編號</text:p>
          </table:table-cell>
          <table:table-cell table:style-name="TableCell39" table:number-columns-spanned="3">
            <text:p text:style-name="P40">場舍</text:p>
          </table:table-cell>
          <table:covered-table-cell/>
          <table:covered-table-cell/>
          <table:table-cell table:style-name="TableCell41" table:number-columns-spanned="13">
            <text:p text:style-name="P42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請求接見者姓名</text:p>
          </table:table-cell>
          <table:covered-table-cell/>
          <table:table-cell table:style-name="TableCell57">
            <text:p text:style-name="P58">關係</text:p>
          </table:table-cell>
          <table:table-cell table:style-name="TableCell59" table:number-columns-spanned="3">
            <text:p text:style-name="P60"><text:span text:style-name="T61">身分證字</text:span><text:span text:style-name="T62">號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連絡電話</text:span><text:span text:style-name="T66">絡電</text:span><text:span text:style-name="T67">話</text:span></text:p>
          </table:table-cell>
          <table:covered-table-cell/>
          <table:table-cell table:style-name="TableCell68" table:number-columns-spanned="7">
            <text:p text:style-name="P69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 table:number-columns-spanned="2">
            <text:p text:style-name="P73">職業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>、3、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9">
            <text:p text:style-name="P122"><text:span text:style-name="T123">相當理由</text:span><text:span text:style-name="T124">(</text:span><text:span text:style-name="T125">應檢具勾選理由之相關證明文件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9">
            <text:p text:style-name="P129"><text:span text:style-name="T130">□</text:span><text:span text:style-name="T131">家屬或最近親屬，說明</text:span><text:span text:style-name="T132">:</text:span><text:span text:style-name="T133"><text:s text:c="85"/></text:span></text:p>
            <text:p text:style-name="P134"><text:span text:style-name="T135">□</text:span><text:span text:style-name="T136">律師或辯護人，說明</text:span><text:span text:style-name="T137">:</text:span><text:span text:style-name="T138"><text:s text:c="87"/></text:span></text:p>
            <text:p text:style-name="P139"><text:span text:style-name="T140">□</text:span><text:span text:style-name="T141">非前二款之人，請勾選以下事由</text:span><text:span text:style-name="T142">:</text:span></text:p>
            <text:p text:style-name="P143"><text:span text:style-name="T144"><text:s text:c="2"/>□</text:span><text:span text:style-name="T145">年滿</text:span><text:span text:style-name="T146">65</text:span><text:span text:style-name="T147">歲或未滿</text:span><text:span text:style-name="T148">12</text:span><text:span text:style-name="T149">歲</text:span><text:span text:style-name="T150"><text:s text:c="2"/>□</text:span><text:span text:style-name="T151">疑似或罹患傳染病</text:span><text:span text:style-name="T152"><text:s text:c="2"/></text:span><text:span text:style-name="T153">□</text:span><text:span text:style-name="T154">罹患重大傷病</text:span><text:span text:style-name="T155"><text:s text:c="2"/></text:span><text:span text:style-name="T156">□</text:span><text:span text:style-name="T157">具身心障礙情形</text:span><text:span text:style-name="T158"><text:s text:c="2"/></text:span><text:span text:style-name="T159">□</text:span><text:span text:style-name="T160">本人或財物遭受</text:span><text:span text:style-name="T161">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</text:span><text:span text:style-name="T169"><text:s text:c="2"/></text:span></text:p>
            <text:p text:style-name="P170"><text:span text:style-name="T171"><text:s text:c="2"/>□</text:span><text:span text:style-name="T172">其他經機關認有重大或特殊之情形</text:span><text:span text:style-name="T173">，說明</text:span><text:span text:style-name="T174">:</text:span><text:span text:style-name="T175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<text:span text:style-name="T179">申請使用通訊設備之種類</text:span><text:span text:style-name="T180">(</text:span><text:span text:style-name="T181">請依優先順序填寫數字。其他通訊設備請依機關公布之種類為限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9">
            <text:p text:style-name="P185"><text:span text:style-name="T186">□</text:span><text:span text:style-name="T187">電話設備，號碼</text:span><text:span text:style-name="T188">:</text:span><text:span text:style-name="T189"><text:s text:c="39"/></text:span><text:span text:style-name="T190">□</text:span><text:span text:style-name="T191">遠距設備，鄰近機關</text:span><text:span text:style-name="T192">:</text:span><text:span text:style-name="T193"><text:s text:c="33"/></text:span></text:p>
            <text:p text:style-name="P194"><text:span text:style-name="T195">□</text:span><text:span text:style-name="T196">其他通訊設備，說明</text:span><text:span text:style-name="T197">:</text:span><text:span text:style-name="T198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p text:style-name="P201">備註:</text:p>
            <text:list text:style-name="WW8Num2" text:continue-numbering="true">
              <text:list-item>
                <text:p text:style-name="P202"><text:span text:style-name="T203">本申請表家屬、最近親屬及相當理由之定義，應依監獄及看守所辦理使用通訊設備接見辦法</text:span><text:span text:style-name="T204">(</text:span><text:span text:style-name="T205">下稱本辦法</text:span><text:span text:style-name="T206">)</text:span><text:span text:style-name="T207">第</text:span><text:span text:style-name="T208">2</text:span><text:span text:style-name="T209">條及第</text:span><text:span text:style-name="T210">7</text:span><text:span text:style-name="T211">條規定。</text:span></text:p>
              </text:list-item>
              <text:list-item>
                <text:p text:style-name="P212"><text:span text:style-name="T213">申請之提出期間及相關證明文件內容，請依本辦法第</text:span><text:span text:style-name="T214">9</text:span><text:span text:style-name="T215">條辦理。</text:span></text:p>
              </text:list-item>
              <text:list-item>
                <text:p text:style-name="P216"><text:span text:style-name="T217">使用通訊設備接見之申請程序、次數、時間、人數、梯次、通訊方式、拒絕或中止接見事由、收費及其他應遵行事項</text:span><text:span text:style-name="T218">，請依本辦法、機關公布及通知之內容辦理。如有疑問，請洽詢收容人所在機關</text:span><text:span text:style-name="T219">(</text:span><text:span text:style-name="T220">電話</text:span><text:span text:style-name="T221">:03 – 3299115<text:s/></text:span><text:span text:style-name="T222">分機</text:span><text:span text:style-name="T223"><text:s/>630</text:span><text:span text:style-name="T224">8</text:span><text:span text:style-name="T225"><text:s/>)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2">
            <text:p text:style-name="P229">審核</text:p>
            <text:p text:style-name="P230">結果</text:p>
          </table:table-cell>
          <table:table-cell table:style-name="TableCell231" table:number-columns-spanned="4">
            <text:p text:style-name="P232">許可與否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被許可接見者</text:p>
          </table:table-cell>
          <table:covered-table-cell/>
          <table:table-cell table:style-name="TableCell235" table:number-columns-spanned="3">
            <text:p text:style-name="P236">通訊方式</text:p>
          </table:table-cell>
          <table:covered-table-cell/>
          <table:covered-table-cell/>
          <table:table-cell table:style-name="TableCell237" table:number-columns-spanned="3">
            <text:p text:style-name="P238">接見日期</text:p>
          </table:table-cell>
          <table:covered-table-cell/>
          <table:covered-table-cell/>
          <table:table-cell table:style-name="TableCell239" table:number-columns-spanned="3">
            <text:p text:style-name="P240">接見時間</text:p>
          </table:table-cell>
          <table:covered-table-cell/>
          <table:covered-table-cell/>
          <table:table-cell table:style-name="TableCell241" table:number-columns-spanned="2">
            <text:p text:style-name="P242">通知</text:p>
          </table:table-cell>
          <table:covered-table-cell/>
          <table:table-cell table:style-name="TableCell243">
            <text:p text:style-name="P244">備註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4">
            <text:p text:style-name="P247">□許可接見</text:p>
            <text:p text:style-name="P248"><text:span text:style-name="T249">□</text:span><text:span text:style-name="T250">拒絕接見，符合本辦法第</text:span><text:span text:style-name="T251">15</text:span><text:span text:style-name="T252">條第</text:span><text:span text:style-name="T253"><text:s text:c="5"/></text:span><text:span text:style-name="T254">款事由。</text:span></text:p>
          </table:table-cell>
          <table:covered-table-cell/>
          <table:covered-table-cell/>
          <table:covered-table-cell/>
          <table:table-cell table:style-name="TableCell255" table:number-columns-spanned="2">
            <text:list text:style-name="WW8Num1" text:continue-numbering="true">
              <text:list-item>
                <text:p text:style-name="P256"><text:span text:style-name="T257"><text:s text:c="8"/></text:span></text:p>
              </text:list-item>
              <text:list-item>
                <text:p text:style-name="P258"><text:span text:style-name="T259"><text:s text:c="8"/></text:span></text:p>
              </text:list-item>
              <text:list-item>
                <text:p text:style-name="P260"><text:span text:style-name="T261"><text:s text:c="8"/></text:span></text:p>
              </text:list-item>
            </text:list>
          </table:table-cell>
          <table:covered-table-cell/>
          <table:table-cell table:style-name="TableCell262" table:number-columns-spanned="3">
            <text:p text:style-name="P263">□電話接見</text:p>
            <text:p text:style-name="P264">□遠距接見</text:p>
            <text:p text:style-name="P265"><text:span text:style-name="T266">□</text:span><text:span text:style-name="T267">其他</text:span><text:span text:style-name="T268"><text:s text:c="6"/>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第</text:span><text:span text:style-name="T280"><text:s text:c="6"/></text:span><text:span text:style-name="T281">梯次</text:span></text:p>
            <text:p text:style-name="P282"><text:span text:style-name="T283">(</text:span><text:span text:style-name="T284"><text:s text:c="3"/></text:span><text:span text:style-name="T285">:</text:span><text:span text:style-name="T286"><text:s text:c="3"/></text:span><text:span text:style-name="T287">-</text:span><text:span text:style-name="T288"><text:s text:c="3"/></text:span><text:span text:style-name="T289">:</text:span><text:span text:style-name="T290"><text:s text:c="3"/></text:span><text:span text:style-name="T291">)</text:span></text:p>
          </table:table-cell>
          <table:covered-table-cell/>
          <table:covered-table-cell/>
          <table:table-cell table:style-name="TableCell292" table:number-columns-spanned="2">
            <text:p text:style-name="P293">□書面</text:p>
            <text:p text:style-name="P294">□言詞</text:p>
            <text:p text:style-name="P295">□其他</text:p>
            <text:p text:style-name="P296"><text:s text:c="6"/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經辦人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戒護科長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副典獄長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典獄長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9">
            <text:p text:style-name="P319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9">
            <text:p text:style-name="P322"/>
            <text:p text:style-name="P323">□依監獄行刑法第71條第1項或羈押法第62條第1項規定，予以監看、錄影、錄音。</text:p>
            <text:p text:style-name="P324"><text:span text:style-name="T325">□</text:span><text:span text:style-name="T326">依監獄行刑法第</text:span><text:span text:style-name="T327">71</text:span><text:span text:style-name="T328">條第</text:span><text:span text:style-name="T329">2</text:span><text:span text:style-name="T330">項或羈押法第</text:span><text:span text:style-name="T331">62</text:span><text:span text:style-name="T332">條第</text:span><text:span text:style-name="T333">2</text:span><text:span text:style-name="T334">項規定，有事實足認有妨害機關秩序或安全之虞者，予以聽聞。</text:span></text:p>
            <text:p text:style-name="P335"><text:span text:style-name="T336">□</text:span><text:span text:style-name="T337">收容人與</text:span><text:span text:style-name="T338">律師或辯護人</text:span><text:span text:style-name="T339">接見，依監獄行刑法第</text:span><text:span text:style-name="T340">72</text:span><text:span text:style-name="T341">條第</text:span><text:span text:style-name="T342">1</text:span><text:span text:style-name="T343">項或羈押法第</text:span><text:span text:style-name="T344">62</text:span><text:span text:style-name="T345">條第</text:span><text:span text:style-name="T346">1</text:span><text:span text:style-name="T347">項規定，僅得監看而不與聞，不予錄影、錄音。</text:span></text:p>
            <text:p text:style-name="P348"><text:span text:style-name="T349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經辦人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戒護科長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副典獄長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典獄長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統計室 李明嶧</dc:creator>
    <meta:creation-date>2020-12-03T17:10:00Z</meta:creation-date>
    <dc:date>2024-12-02T07:31:00Z</dc:date>
    <meta:print-date>2020-12-02T10:14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24" meta:character-count="1502" meta:row-count="10" meta:non-whitespace-character-count="1281"/>
  </office:meta>
</office:document-meta>
</file>