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章節附註參照" style:family="text">
      <style:text-properties style:font-name-asian="標楷體" fo:font-size="16pt" style:font-size-asian="16pt" style:font-size-complex="16pt"/>
    </style:style>
    <style:style style:name="P17" style:parent-style-name="註腳文字" style:family="paragraph">
      <style:paragraph-properties fo:line-height="0.2083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line-height="0.2083in" fo:margin-left="0.0694in" fo:text-indent="-0.0694in">
        <style:tab-stops/>
      </style:paragraph-properties>
      <style:text-properties style:font-name-asian="標楷體" style:letter-kerning="true" fo:font-size="10pt" style:font-size-asian="10pt"/>
    </style:style>
    <style:style style:name="P22" style:parent-style-name="章節附註文字" style:family="paragraph">
      <style:paragraph-properties fo:line-height="0.2083in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章節附註參照" style:family="text">
      <style:text-properties style:font-name-asian="標楷體" fo:font-size="16pt" style:font-size-asian="16pt" style:font-size-complex="16pt"/>
    </style:style>
    <style:style style:name="P31" style:parent-style-name="註腳文字" style:family="paragraph">
      <style:paragraph-properties fo:line-height="0.2083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38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39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0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1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2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3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4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5" style:parent-style-name="內文" style:family="paragraph">
      <style:paragraph-properties style:snap-to-layout-grid="false" fo:line-height="0.2083in"/>
      <style:text-properties style:font-name-asian="標楷體" style:letter-kerning="true" fo:font-size="10pt" style:font-size-asian="10pt"/>
    </style:style>
    <style:style style:name="P46" style:parent-style-name="內文" style:family="paragraph">
      <style:paragraph-properties style:snap-to-layout-grid="false" fo:line-height="0.2083in"/>
    </style:style>
    <style:style style:name="T47" style:parent-style-name="預設段落字型" style:family="text">
      <style:text-properties style:font-name-asian="標楷體" style:letter-kerning="true" fo:font-size="10pt" style:font-size-asian="10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章節附註參照" style:family="text">
      <style:text-properties style:font-name-asian="標楷體" fo:font-size="16pt" style:font-size-asian="16pt" style:font-size-complex="16pt"/>
    </style:style>
    <style:style style:name="P54" style:parent-style-name="註腳文字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章節附註文字" style:family="paragraph">
      <style:paragraph-properties fo:line-height="0.2083in"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" style:parent-style-name="內文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內文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內文" style:family="paragraph">
      <style:paragraph-properties style:text-autospace="none" fo:margin-top="0.1666in" fo:margin-bottom="0.0833in" fo:line-height="0.3611in" fo:margin-right="0.1972in">
        <style:tab-stops>
          <style:tab-stop style:type="left" style:position="6.7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<text:s text:c="3"/></text:span><text:span text:style-name="T4"><text:s/></text:span><text:span text:style-name="T5">本人報名參加法務部矯正署八德外役</text:span><text:span text:style-name="T6">監獄辦理</text:span><text:span text:style-name="T7">「</text:span><text:span text:style-name="T8">114</text:span><text:span text:style-name="T9">年補充矯正機關心理及社工約用人員</text:span><text:span text:style-name="T10">」</text:span><text:span text:style-name="T11">公開</text:span><text:span text:style-name="T12">甄選</text:span><text:span text:style-name="T13">，所繳交之各項文件，均無偽造、變造、假借、冒用等情事，且無『公務人員任用法』第</text:span><text:span text:style-name="T14">26</text:span><text:span text:style-name="T15">條</text:span><text:span text:style-name="T16"><text:note text:note-class="endnote" text:id="_edn0"><text:note-citation>1</text:note-citation><text:note-body><text:p text:style-name="P17"><text:span text:style-name="T18">「公務人員任用法」第</text:span><text:span text:style-name="T19">26</text:span><text:span text:style-name="T20">條：</text:span></text:p><text:p text:style-name="P21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P22"><text:span text:style-name="T23"><text:s/></text:span><text:span text:style-name="T24">應迴避人員，在各該長官接任以前任用者，不受前項之限制。</text:span></text:p></text:note-body></text:note></text:span><text:span text:style-name="T25">、第</text:span><text:span text:style-name="T26">28</text:span><text:span text:style-name="T27">條第</text:span><text:span text:style-name="T28">1</text:span><text:span text:style-name="T29">項所列各款情事之一</text:span><text:span text:style-name="T30"><text:note text:note-class="endnote" text:id="_edn1"><text:note-citation>2</text:note-citation><text:note-body><text:p text:style-name="P31"><text:span text:style-name="T32">「公務人員任用法」第</text:span><text:span text:style-name="T33">28</text:span><text:span text:style-name="T34">條第</text:span><text:span text:style-name="T35">1</text:span><text:span text:style-name="T36">項：</text:span></text:p><text:p text:style-name="P37"><text:s/>有下列情事之一者，不得任用為公務人員：</text:p><text:p text:style-name="P38">（一）未具或喪失中華民國國籍。</text:p><text:p text:style-name="P39">（二）具中華民國國籍兼具外國國籍。但其他法律另有規定者，不在此限。</text:p><text:p text:style-name="P40">（三）動員戡亂時期終止後，曾犯內亂罪、外患罪，經有罪判決確定或通緝有案尚未結案。</text:p><text:p text:style-name="P41">（四）曾服公務有貪污行為，經有罪判決確定或通緝有案尚未結案。</text:p><text:p text:style-name="P42">（五）犯前二款以外之罪，判處有期徒刑以上之刑確定，尚未執行或執行未畢。但受緩刑宣告者，不在此限。</text:p><text:p text:style-name="P43">（六）依法停止任用。</text:p><text:p text:style-name="P44">（七）褫奪公權尚未復權。</text:p><text:p text:style-name="P45">（八）經原住民族特種考試及格，而未具或喪失原住民身分。</text:p><text:p text:style-name="P46"><text:span text:style-name="T47">（九）受監護或輔助宣告，尚未撤銷。</text:span></text:p></text:note-body></text:note></text:span><text:span text:style-name="T48">，及『臺灣地區與大陸地區人民關係條例』第</text:span><text:span text:style-name="T49">21</text:span><text:span text:style-name="T50">條第</text:span><text:span text:style-name="T51">1</text:span><text:span text:style-name="T52">項所訂不得任用之情形</text:span><text:span text:style-name="T53"><text:note text:note-class="endnote" text:id="_edn2"><text:note-citation>3</text:note-citation><text:note-body><text:p text:style-name="P54"><text:span text:style-name="T55">「臺灣地區與大陸地區人民關係條例」第</text:span><text:span text:style-name="T56">21</text:span><text:span text:style-name="T57">條第</text:span><text:span text:style-name="T58">1</text:span><text:span text:style-name="T59">項前段：</text:span></text:p><text:p text:style-name="P60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61">，以上具結事項如有不實，一經查明</text:span><text:span text:style-name="T62">，</text:span><text:span text:style-name="T63">已錄取者</text:span><text:span text:style-name="T64">，</text:span><text:span text:style-name="T65">願無條件接受撤銷錄取資格處分</text:span><text:span text:style-name="T66">，已僱用者</text:span><text:span text:style-name="T67">，</text:span><text:span text:style-name="T68">願無條件接受撤銷僱用處分</text:span><text:span text:style-name="T69">；</text:span><text:span text:style-name="T70">其涉及刑事責任者，移送檢調單位辦理，絕無異議。</text:span></text:p>
      <text:p text:style-name="P71"><text:span text:style-name="T72">立切結書人：</text:span><text:span text:style-name="T73"><text:s text:c="19"/></text:span><text:span text:style-name="T74">（簽名及蓋章）</text:span></text:p>
      <text:p text:style-name="P75">身分證字號：</text:p>
      <text:p text:style-name="P76">戶籍地址：</text:p>
      <text:p text:style-name="P77"><text:span text:style-name="T78">立切結書日期：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Calibri" style:letter-kerning="true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教化科 調查員 柯美君</dc:creator>
    <meta:creation-date>2024-12-17T05:22:00Z</meta:creation-date>
    <dc:date>2024-12-23T08:55:00Z</dc:date>
    <meta:print-date>2024-12-17T05:2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4" meta:character-count="297" meta:row-count="2" meta:non-whitespace-character-count="254"/>
  </office:meta>
</office:document-meta>
</file>