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7.902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01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style-name="ce28"/>
          <table:table-cell table:number-columns-repeated="102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2:26:33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12-27T12:50:44.823000000</dc:date>
    <meta:editing-cycles>18</meta:editing-cycles>
    <meta:editing-duration>PT43M7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