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2645in" style:use-optimal-column-width="false"/>
    </style:style>
    <style:style style:name="TableColumn9" style:family="table-column">
      <style:table-column-properties style:column-width="0.3298in" style:use-optimal-column-width="false"/>
    </style:style>
    <style:style style:name="TableColumn10" style:family="table-column">
      <style:table-column-properties style:column-width="0.5402in" style:use-optimal-column-width="false"/>
    </style:style>
    <style:style style:name="TableColumn11" style:family="table-column">
      <style:table-column-properties style:column-width="0.3618in" style:use-optimal-column-width="false"/>
    </style:style>
    <style:style style:name="TableColumn12" style:family="table-column">
      <style:table-column-properties style:column-width="0.8791in" style:use-optimal-column-width="false"/>
    </style:style>
    <style:style style:name="TableColumn13" style:family="table-column">
      <style:table-column-properties style:column-width="0.8104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1284in" style:use-optimal-column-width="false"/>
    </style:style>
    <style:style style:name="TableColumn19" style:family="table-column">
      <style:table-column-properties style:column-width="0.6555in" style:use-optimal-column-width="false"/>
    </style:style>
    <style:style style:name="TableColumn20" style:family="table-column">
      <style:table-column-properties style:column-width="0.2152in" style:use-optimal-column-width="false"/>
    </style:style>
    <style:style style:name="TableColumn21" style:family="table-column">
      <style:table-column-properties style:column-width="0.6277in" style:use-optimal-column-width="false"/>
    </style:style>
    <style:style style:name="TableColumn22" style:family="table-column">
      <style:table-column-properties style:column-width="1.4993in" style:use-optimal-column-width="false"/>
    </style:style>
    <style:style style:name="Table7" style:family="table">
      <style:table-properties style:width="6.8631in" fo:margin-left="0in" table:align="center"/>
    </style:style>
    <style:style style:name="TableRow23" style:family="table-row">
      <style:table-row-properties style:min-row-height="0.3201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2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35" style:family="table-row">
      <style:table-row-properties style:row-height="0.3277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45" style:family="table-row">
      <style:table-row-properties style:min-row-height="0.3173in" style:use-optimal-row-height="false" fo:keep-together="always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56" style:family="table-row">
      <style:table-row-properties style:min-row-height="0.327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widows="2" fo:orphans="2"/>
      <style:text-properties style:font-name="標楷體" style:font-name-asian="標楷體" fo:letter-spacing="0.0034in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68" style:family="table-row">
      <style:table-row-properties style:min-row-height="0.325in" style:use-optimal-row-height="false" fo:keep-together="always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78" style:family="table-row">
      <style:table-row-properties style:min-row-height="0.3395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P81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90" style:family="table-row">
      <style:table-row-properties style:min-row-height="0.325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99" style:family="table-row">
      <style:table-row-properties style:row-height="0.3486in" style:use-optimal-row-height="false" fo:keep-together="always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fo:font-size="1pt" style:font-size-asian="1pt" style:font-size-complex="12pt"/>
    </style:style>
    <style:style style:name="TableCell104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justify" fo:line-height="13200%"/>
      <style:text-properties style:font-name="標楷體" style:font-name-asian="標楷體" fo:letter-spacing="0.0034in" style:letter-kerning="false" style:font-size-complex="12pt"/>
    </style:style>
    <style:style style:name="TableRow106" style:family="table-row">
      <style:table-row-properties style:row-height="0.3618in" style:use-optimal-row-height="false" fo:keep-together="always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113" style:family="table-row">
      <style:table-row-properties style:row-height="0.3666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fo:letter-spacing="0.0034in" style:letter-kerning="false" style:font-size-complex="10pt" style:language-asian="zh" style:country-asian="HK"/>
    </style:style>
    <style:style style:name="T11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 fo:line-height="13200%" fo:text-indent="0.0833in"/>
      <style:text-properties style:font-name="標楷體" style:font-name-asian="標楷體" fo:letter-spacing="0.0034in" style:letter-kerning="false" style:font-size-complex="10pt"/>
    </style:style>
    <style:style style:name="TableRow120" style:family="table-row">
      <style:table-row-properties style:min-row-height="0.3479in" style:use-optimal-row-height="false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P123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6" style:family="table-row">
      <style:table-row-properties style:min-row-height="0.3479in" style:use-optimal-row-height="false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9" style:family="table-row">
      <style:table-row-properties style:min-row-height="0.3215in" style:use-optimal-row-height="false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2" style:family="table-row">
      <style:table-row-properties style:min-row-height="0.3215in" style:use-optimal-row-height="false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5" style:family="table-row">
      <style:table-row-properties style:min-row-height="4.65in" style:use-optimal-row-height="false" fo:keep-together="always"/>
    </style:style>
    <style:style style:name="TableCell1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1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 style:language-asian="zh" style:country-asian="HK"/>
    </style:style>
    <style:style style:name="T143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P14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5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6" style:parent-style-name="本文" style:family="paragraph">
      <style:paragraph-properties fo:line-height="0.1944in"/>
    </style:style>
    <style:style style:name="T14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48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0" style:parent-style-name="本文" style:family="paragraph">
      <style:paragraph-properties fo:line-height="0.1944in"/>
    </style:style>
    <style:style style:name="T15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2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3" style:parent-style-name="本文" style:family="paragraph">
      <style:paragraph-properties fo:line-height="0.194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6" style:parent-style-name="本文" style:family="paragraph">
      <style:paragraph-properties fo:line-height="0.1944in"/>
    </style:style>
    <style:style style:name="T15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9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61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62" style:parent-style-name="本文" style:family="paragraph">
      <style:paragraph-properties fo:text-align="justify" fo:line-height="0.1944in"/>
      <style:text-properties style:font-name="標楷體" style:font-name-asian="標楷體" fo:letter-spacing="0.0034in" style:letter-kerning="false" style:font-size-complex="12pt"/>
    </style:style>
    <style:style style:name="P163" style:parent-style-name="本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6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8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0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72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3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5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6" style:parent-style-name="本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P187" style:parent-style-name="本文" style:family="paragraph">
      <style:paragraph-properties fo:line-height="0.1944in"/>
    </style:style>
    <style:style style:name="T18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91" style:parent-style-name="本文" style:family="paragraph">
      <style:paragraph-properties fo:margin-top="0.075in" fo:line-height="0.1805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5" style:parent-style-name="本文" style:family="paragraph">
      <style:paragraph-properties fo:margin-top="0.075in" fo:line-height="0.1805in"/>
    </style:style>
    <style:style style:name="T196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0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  <style:style style:name="T204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205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">法務部矯正署</text:span><text:span text:style-name="T3">八德外役監獄</text:span><text:span text:style-name="T4">醫事人員師（三）級</text:span><text:span text:style-name="T5">臨床心理</text:span><text:span text:style-name="T6">師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身分字號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5">
            <text:p text:style-name="P33"><text:span text:style-name="T34">請貼2吋照片1張</text:span></text:p>
          </table:table-cell>
        </table:table-row>
        <table:table-row table:style-name="TableRow35"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3">
            <text:p text:style-name="P39"><text:s text:c="2"/>□男 <text:s text:c="2"/>□女</text:p>
          </table:table-cell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8">
            <text:p text:style-name="P43"><text:span text:style-name="T44">　 <text:s text:c="2"/>年　 　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 table:number-columns-spanned="3">
            <text:p text:style-name="P47">現職機關名稱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6">
            <text:p text:style-name="P51"><text:span text:style-name="T52">現職為公務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□是□否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 table:number-columns-spanned="3">
            <text:p text:style-name="P58"><text:span text:style-name="T59">現敘職等俸級</text:span>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><text:span text:style-name="T64">職稱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<text:s/>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2">
            <text:p text:style-name="P70">兵役</text:p>
          </table:table-cell>
          <table:covered-table-cell/>
          <table:table-cell table:style-name="TableCell71" table:number-columns-spanned="3">
            <text:p text:style-name="P72">□免役 □已服役</text:p>
          </table:table-cell>
          <table:covered-table-cell/>
          <table:covered-table-cell/>
          <table:table-cell table:style-name="TableCell73" table:number-columns-spanned="3">
            <text:p text:style-name="P74">退伍日期</text:p>
          </table:table-cell>
          <table:covered-table-cell/>
          <table:covered-table-cell/>
          <table:table-cell table:style-name="TableCell75" table:number-columns-spanned="6">
            <text:p text:style-name="P76"><text:span text:style-name="T77"><text:s text:c="6"/>年　 <text:s/>月 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columns-spanned="2" table:number-rows-spanned="2">
            <text:p text:style-name="P80">通訊</text:p>
            <text:p text:style-name="P81">方式</text:p>
          </table:table-cell>
          <table:covered-table-cell/>
          <table:table-cell table:style-name="TableCell82" table:number-columns-spanned="2">
            <text:p text:style-name="P83">聯絡地址</text:p>
          </table:table-cell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行動電話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>畢業學校(含科系)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考試或檢覈證書</text:span></text:p>
          </table:table-cell>
          <table:covered-table-cell/>
          <table:covered-table-cell/>
          <table:covered-table-cell/>
          <table:table-cell table:style-name="TableCell110" table:number-columns-spanned="11">
            <text:p text:style-name="P111"><text:span text:style-name="T112"><text:s text:c="12"/>字第 <text:s text:c="12"/>號 <text:s/>生效時間: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臨床心理師</text:span><text:span text:style-name="T117">證書</text:span></text:p>
          </table:table-cell>
          <table:covered-table-cell/>
          <table:covered-table-cell/>
          <table:covered-table-cell/>
          <table:table-cell table:style-name="TableCell118" table:number-columns-spanned="11">
            <text:p text:style-name="P119"><text:s text:c="11"/>字第 <text:s text:c="12"/>號 <text:s/>取得時間: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經</text:p>
            <text:p text:style-name="P123">歷</text:p>
          </table:table-cell>
          <table:table-cell table:style-name="TableCell124" table:number-columns-spanned="14">
            <text:p text:style-name="P125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14">
            <text:p text:style-name="P128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14">
            <text:p text:style-name="P131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14">
            <text:p text:style-name="P134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<text:span text:style-name="T138">浮貼身分證正、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<text:span text:style-name="T141">請繳齊各項證件，並勾選確認您繳交的證件完整性:(</text:span><text:span text:style-name="T142">寄出前請再次檢查避免疏漏</text:span><text:span text:style-name="T143">)</text:span></text:p>
            <text:p text:style-name="P144">1.□報名表(含身分證正、反面影本)</text:p>
            <text:p text:style-name="P145">2.□親筆書寫自傳 <text:s/></text:p>
            <text:p text:style-name="P146"><text:span text:style-name="T147">3.□</text:span><text:span text:style-name="T148">公務人員</text:span><text:span text:style-name="T149">履歷表</text:span></text:p>
            <text:p text:style-name="P150"><text:span text:style-name="T151">4.</text:span><text:span text:style-name="T152">□學歷畢業證書影本</text:span></text:p>
            <text:p text:style-name="P153"><text:span text:style-name="T154">5.</text:span><text:span text:style-name="T155">□考試(或檢覈)及格證書影本。</text:span></text:p>
            <text:p text:style-name="P156"><text:span text:style-name="T157">6.</text:span><text:span text:style-name="T158">□</text:span><text:span text:style-name="T159">臨床心理</text:span><text:span text:style-name="T160">師證書正、反面影本</text:span></text:p>
            <text:p text:style-name="P161">7.□執業執照正、反面影本(無則免附)</text:p>
            <text:p text:style-name="P162">8.□衛福部繼續教育積分管理系統之專業訓練積分證明(需有執業執照換照期間起訖，無則免附)</text:p>
            <text:p text:style-name="P163"><text:span text:style-name="T164">9.</text:span><text:span text:style-name="T165">□</text:span><text:span text:style-name="T166">工作經驗</text:span><text:span text:style-name="T167">相關證明文件 <text:s/>份影本。(如工作經驗證明書影本、實習指導</text:span><text:span text:style-name="T168">臨床心理</text:span><text:span text:style-name="T169">師證照等，</text:span><text:span text:style-name="T170">無則免附</text:span><text:span text:style-name="T171">)</text:span></text:p>
            <text:p text:style-name="P172">10.□切結書</text:p>
            <text:p text:style-name="P173">11.□男性須繳驗退伍令、補充兵役或免服役證件</text:p>
            <text:p text:style-name="P174">12.□現職之銓敘審定函影本。</text:p>
            <text:p text:style-name="P175">13.□109-113年考績通知書影本 <text:s text:c="3"/>份。</text:p>
            <text:p text:style-name="P176"><text:span text:style-name="T177">14.</text:span><text:span text:style-name="T178">□</text:span><text:span text:style-name="T179">1</text:span><text:span text:style-name="T180">09</text:span><text:span text:style-name="T181">100</text:span><text:span text:style-name="T182">9</text:span><text:span text:style-name="T183">至114</text:span><text:span text:style-name="T184">10</text:span><text:span text:style-name="T185">08</text:span><text:span text:style-name="T186">止獎懲令影本 <text:s/>份。</text:span></text:p>
            <text:p text:style-name="P187"><text:span text:style-name="T188">12~14</text:span><text:span text:style-name="T189"><text:s/></text:span><text:span text:style-name="T190">(非現職公務人員無須檢附)</text:span></text:p>
            <text:p text:style-name="P191"><text:span text:style-name="T192">本人同意法務部矯正署</text:span><text:span text:style-name="T193">八德外役監獄</text:span><text:span text:style-name="T194">為辦理本次甄選對本人個人資料蒐集、處理、查證及利用權利，本人絕無異議。</text:span></text:p>
            <text:p text:style-name="P195"><text:span text:style-name="T196">應徵者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197">審查結果：</text:span><text:span text:style-name="T198">□</text:span><text:span text:style-name="T199">合格</text:span><text:span text:style-name="T200"><text:s/></text:span><text:span text:style-name="T201">□</text:span><text:span text:style-name="T202">不合格</text:span><text:span text:style-name="T203">(本欄位係供本</text:span><text:span text:style-name="T204">監</text:span><text:span text:style-name="T205">工作人員查填用、請勿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人事室 主任 宗秀英</meta:initial-creator>
    <dc:creator>人事室 林宜柔</dc:creator>
    <meta:creation-date>2025-10-03T05:59:00Z</meta:creation-date>
    <dc:date>2025-10-03T05:59:00Z</dc: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