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fo:margin-top="0.075in" fo:line-height="0.180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本文" style:family="paragraph">
      <style:paragraph-properties fo:margin-top="0.075in" fo:line-height="0.1805in"/>
    </style:style>
    <style:style style:name="T19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09</text:span><text:span text:style-name="T181">10</text:span><text:span text:style-name="T182">29</text:span><text:span text:style-name="T183">至114</text:span><text:span text:style-name="T184">10</text:span><text:span text:style-name="T185">2</text:span><text:span text:style-name="T186">8</text:span><text:span text:style-name="T187">止獎懲令影本 <text:s/>份。</text:span></text:p>
            <text:p text:style-name="P188"><text:span text:style-name="T189">12~14</text:span><text:span text:style-name="T190"><text:s/></text:span><text:span text:style-name="T191">(非現職公務人員無須檢附)</text:span></text:p>
            <text:p text:style-name="P192"><text:span text:style-name="T193">本人同意法務部矯正署</text:span><text:span text:style-name="T194">八德外役監獄</text:span><text:span text:style-name="T195">為辦理本次甄選對本人個人資料蒐集、處理、查證及利用權利，本人絕無異議。</text:span></text:p>
            <text:p text:style-name="P196"><text:span text:style-name="T197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8">審查結果：</text:span><text:span text:style-name="T199">□</text:span><text:span text:style-name="T200">合格</text:span><text:span text:style-name="T201"><text:s/></text:span><text:span text:style-name="T202">□</text:span><text:span text:style-name="T203">不合格</text:span><text:span text:style-name="T204">(本欄位係供本</text:span><text:span text:style-name="T205">監</text:span><text:span text:style-name="T206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10-20T02:12:00Z</meta:creation-date>
    <dc:date>2025-10-20T02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