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本文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0" style:parent-style-name="本文" style:family="paragraph">
      <style:paragraph-properties fo:margin-top="0.075in" fo:line-height="0.1805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本文" style:family="paragraph">
      <style:paragraph-properties fo:margin-top="0.075in" fo:line-height="0.1805in"/>
    </style:style>
    <style:style style:name="T19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09-113年考績通知書影本 <text:s text:c="3"/>份。</text:p>
            <text:p text:style-name="P176"><text:span text:style-name="T177">14.</text:span><text:span text:style-name="T178">□</text:span><text:span text:style-name="T179">109</text:span><text:span text:style-name="T180">1</text:span><text:span text:style-name="T181">217</text:span><text:span text:style-name="T182">至114</text:span><text:span text:style-name="T183">1</text:span><text:span text:style-name="T184">216</text:span><text:span text:style-name="T185">止獎懲令影本 <text:s/>份。</text:span></text:p>
            <text:p text:style-name="P186"><text:span text:style-name="T187">12~14</text:span><text:span text:style-name="T188"><text:s/></text:span><text:span text:style-name="T189">(非現職公務人員無須檢附)</text:span></text:p>
            <text:p text:style-name="P190"><text:span text:style-name="T191">本人同意法務部矯正署</text:span><text:span text:style-name="T192">八德外役監獄</text:span><text:span text:style-name="T193">為辦理本次甄選對本人個人資料蒐集、處理、查證及利用權利，本人絕無異議。</text:span></text:p>
            <text:p text:style-name="P194"><text:span text:style-name="T195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6">審查結果：</text:span><text:span text:style-name="T197">□</text:span><text:span text:style-name="T198">合格</text:span><text:span text:style-name="T199"><text:s/></text:span><text:span text:style-name="T200">□</text:span><text:span text:style-name="T201">不合格</text:span><text:span text:style-name="T202">(本欄位係供本</text:span><text:span text:style-name="T203">監</text:span><text:span text:style-name="T204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5-12-11T02:58:00Z</meta:creation-date>
    <dc:date>2025-12-11T02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