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本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margin-top="0.07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本文" style:family="paragraph">
      <style:paragraph-properties fo:margin-top="0.075in" fo:line-height="0.1805in"/>
    </style:style>
    <style:style style:name="T19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</text:span><text:span text:style-name="T180">100</text:span><text:span text:style-name="T181">117</text:span><text:span text:style-name="T182">至11</text:span><text:span text:style-name="T183">50116</text:span><text:span text:style-name="T184">止獎懲令影本 <text:s/>份。</text:span></text:p>
            <text:p text:style-name="P185"><text:span text:style-name="T186">12~14</text:span><text:span text:style-name="T187"><text:s/></text:span><text:span text:style-name="T188">(非現職公務人員無須檢附)</text:span></text:p>
            <text:p text:style-name="P189"><text:span text:style-name="T190">本人同意法務部矯正署</text:span><text:span text:style-name="T191">八德外役監獄</text:span><text:span text:style-name="T192">為辦理本次甄選對本人個人資料蒐集、處理、查證及利用權利，本人絕無異議。</text:span></text:p>
            <text:p text:style-name="P193"><text:span text:style-name="T194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5">審查結果：</text:span><text:span text:style-name="T196">□</text:span><text:span text:style-name="T197">合格</text:span><text:span text:style-name="T198"><text:s/></text:span><text:span text:style-name="T199">□</text:span><text:span text:style-name="T200">不合格</text:span><text:span text:style-name="T201">(本欄位係供本</text:span><text:span text:style-name="T202">監</text:span><text:span text:style-name="T203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6-01-08T05:39:00Z</meta:creation-date>
    <dc:date>2026-01-08T05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