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2645in" style:use-optimal-column-width="false"/>
    </style:style>
    <style:style style:name="TableColumn8" style:family="table-column">
      <style:table-column-properties style:column-width="0.3298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6277in" style:use-optimal-column-width="false"/>
    </style:style>
    <style:style style:name="TableColumn21" style:family="table-column">
      <style:table-column-properties style:column-width="1.4993in" style:use-optimal-column-width="false"/>
    </style:style>
    <style:style style:name="Table6" style:family="table">
      <style:table-properties style:width="6.8631in" fo:margin-left="0in" table:align="center"/>
    </style:style>
    <style:style style:name="TableRow22" style:family="table-row">
      <style:table-row-properties style:min-row-height="0.3201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4" style:family="table-row">
      <style:table-row-properties style:row-height="0.327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4" style:family="table-row">
      <style:table-row-properties style:min-row-height="0.3173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5" style:family="table-row">
      <style:table-row-properties style:min-row-height="0.327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7" style:family="table-row">
      <style:table-row-properties style:min-row-height="0.325in" style:use-optimal-row-height="false" fo:keep-together="always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7" style:family="table-row">
      <style:table-row-properties style:min-row-height="0.3395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89" style:family="table-row">
      <style:table-row-properties style:min-row-height="0.325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8" style:family="table-row">
      <style:table-row-properties style:row-height="0.3486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5" style:family="table-row">
      <style:table-row-properties style:row-height="0.3618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2" style:family="table-row">
      <style:table-row-properties style:row-height="0.3666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19" style:family="table-row">
      <style:table-row-properties style:min-row-height="0.3479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5" style:family="table-row">
      <style:table-row-properties style:min-row-height="0.3479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8" style:family="table-row">
      <style:table-row-properties style:min-row-height="0.3215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1" style:family="table-row">
      <style:table-row-properties style:min-row-height="0.3215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4" style:family="table-row">
      <style:table-row-properties style:min-row-height="4.65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49" style:parent-style-name="本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5" style:parent-style-name="本文" style:family="paragraph">
      <style:paragraph-properties fo:line-height="0.1944in"/>
    </style:style>
    <style:style style:name="T1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0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P182" style:parent-style-name="本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86" style:parent-style-name="本文" style:family="paragraph">
      <style:paragraph-properties fo:margin-top="0.07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本文" style:family="paragraph">
      <style:paragraph-properties fo:margin-top="0.075in" fo:line-height="0.1805in"/>
    </style:style>
    <style:style style:name="T19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電機工程職系技士</text:span><text:span text:style-name="T5">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身分字號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5">
            <text:p text:style-name="P32"><text:span text:style-name="T33">請貼2吋照片1張</text:span></text:p>
          </table:table-cell>
        </table:table-row>
        <table:table-row table:style-name="TableRow34"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><text:s text:c="2"/>□男 <text:s text:c="2"/>□女</text:p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8">
            <text:p text:style-name="P42"><text:span text:style-name="T43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 table:number-columns-spanned="3">
            <text:p text:style-name="P46">現職機關名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><text:span text:style-name="T51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3">
            <text:p text:style-name="P57"><text:span text:style-name="T58">現敘職等俸級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<text:span text:style-name="T63">職稱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 table:number-columns-spanned="2">
            <text:p text:style-name="P69">兵役</text:p>
          </table:table-cell>
          <table:covered-table-cell/>
          <table:table-cell table:style-name="TableCell70" table:number-columns-spanned="3">
            <text:p text:style-name="P71">□免役 □已服役</text:p>
          </table:table-cell>
          <table:covered-table-cell/>
          <table:covered-table-cell/>
          <table:table-cell table:style-name="TableCell72" table:number-columns-spanned="3">
            <text:p text:style-name="P73">退伍日期</text:p>
          </table:table-cell>
          <table:covered-table-cell/>
          <table:covered-table-cell/>
          <table:table-cell table:style-name="TableCell74" table:number-columns-spanned="6">
            <text:p text:style-name="P75"><text:span text:style-name="T76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2" table:number-rows-spanned="2">
            <text:p text:style-name="P79">通訊</text:p>
            <text:p text:style-name="P80">方式</text:p>
          </table:table-cell>
          <table:covered-table-cell/>
          <table:table-cell table:style-name="TableCell81" table:number-columns-spanned="2">
            <text:p text:style-name="P82">聯絡地址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行動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畢業學校(含科系)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考試或檢覈證書</text:span></text:p>
          </table:table-cell>
          <table:covered-table-cell/>
          <table:covered-table-cell/>
          <table:covered-table-cell/>
          <table:table-cell table:style-name="TableCell109" table:number-columns-spanned="11">
            <text:p text:style-name="P110"><text:span text:style-name="T111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臨床心理師</text:span><text:span text:style-name="T116">證書</text:span></text:p>
          </table:table-cell>
          <table:covered-table-cell/>
          <table:covered-table-cell/>
          <table:covered-table-cell/>
          <table:table-cell table:style-name="TableCell117" table:number-columns-spanned="11">
            <text:p text:style-name="P118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經</text:p>
            <text:p text:style-name="P122">歷</text:p>
          </table:table-cell>
          <table:table-cell table:style-name="TableCell123" table:number-columns-spanned="14">
            <text:p text:style-name="P12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14">
            <text:p text:style-name="P127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14">
            <text:p text:style-name="P13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14">
            <text:p text:style-name="P133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<text:span text:style-name="T140">請繳齊各項證件，並勾選確認您繳交的證件完整性:(</text:span><text:span text:style-name="T141">寄出前請再次檢查避免疏漏</text:span><text:span text:style-name="T142">)</text:span></text:p>
            <text:p text:style-name="P143">1.□報名表(含身分證正、反面影本)</text:p>
            <text:p text:style-name="P144">2.□親筆書寫自傳 <text:s/></text:p>
            <text:p text:style-name="P145"><text:span text:style-name="T146">3.□</text:span><text:span text:style-name="T147">公務人員</text:span><text:span text:style-name="T148">履歷表</text:span></text:p>
            <text:p text:style-name="P149"><text:span text:style-name="T150">4.</text:span><text:span text:style-name="T151">□學歷畢業證書影本</text:span></text:p>
            <text:p text:style-name="P152"><text:span text:style-name="T153">5.</text:span><text:span text:style-name="T154">□考試(或檢覈)及格證書影本。</text:span></text:p>
            <text:p text:style-name="P155"><text:span text:style-name="T156">6.</text:span><text:span text:style-name="T157">□</text:span><text:span text:style-name="T158">臨床心理</text:span><text:span text:style-name="T159">師證書正、反面影本</text:span></text:p>
            <text:p text:style-name="P160">7.□執業執照正、反面影本(無則免附)</text:p>
            <text:p text:style-name="P161">8.□衛福部繼續教育積分管理系統之專業訓練積分證明(需有執業執照換照期間起訖，無則免附)</text:p>
            <text:p text:style-name="P162"><text:span text:style-name="T163">9.</text:span><text:span text:style-name="T164">□</text:span><text:span text:style-name="T165">工作經驗</text:span><text:span text:style-name="T166">相關證明文件 <text:s/>份影本。(如工作經驗證明書影本、實習指導</text:span><text:span text:style-name="T167">臨床心理</text:span><text:span text:style-name="T168">師證照等，</text:span><text:span text:style-name="T169">無則免附</text:span><text:span text:style-name="T170">)</text:span></text:p>
            <text:p text:style-name="P171">10.□切結書</text:p>
            <text:p text:style-name="P172">11.□男性須繳驗退伍令、補充兵役或免服役證件</text:p>
            <text:p text:style-name="P173">12.□現職之銓敘審定函影本。</text:p>
            <text:p text:style-name="P174">13.□109-113年考績通知書影本 <text:s text:c="3"/>份。</text:p>
            <text:p text:style-name="P175"><text:span text:style-name="T176">14.</text:span><text:span text:style-name="T177">□</text:span><text:span text:style-name="T178">1100203</text:span><text:span text:style-name="T179">至11</text:span><text:span text:style-name="T180">50202</text:span><text:span text:style-name="T181">止獎懲令影本 <text:s/>份。</text:span></text:p>
            <text:p text:style-name="P182"><text:span text:style-name="T183">12~14</text:span><text:span text:style-name="T184"><text:s/></text:span><text:span text:style-name="T185">(非現職公務人員無須檢附)</text:span></text:p>
            <text:p text:style-name="P186"><text:span text:style-name="T187">本人同意法務部矯正署</text:span><text:span text:style-name="T188">八德外役監獄</text:span><text:span text:style-name="T189">為辦理本次甄選對本人個人資料蒐集、處理、查證及利用權利，本人絕無異議。</text:span></text:p>
            <text:p text:style-name="P190"><text:span text:style-name="T191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2">審查結果：</text:span><text:span text:style-name="T193">□</text:span><text:span text:style-name="T194">合格</text:span><text:span text:style-name="T195"><text:s/></text:span><text:span text:style-name="T196">□</text:span><text:span text:style-name="T197">不合格</text:span><text:span text:style-name="T198">(本欄位係供本</text:span><text:span text:style-name="T199">監</text:span><text:span text:style-name="T200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6-01-30T06:26:00Z</meta:creation-date>
    <dc:date>2026-01-30T06:26:00Z</dc:date>
    <meta:print-date>2026-01-30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