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8791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1.4993in" style:use-optimal-column-width="false"/>
    </style:style>
    <style:style style:name="Table7" style:family="table">
      <style:table-properties style:width="6.8631in" fo:margin-left="0in" table:align="center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5" style:family="table-row">
      <style:table-row-properties style:row-height="0.32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6" style:family="table-row">
      <style:table-row-properties style:min-row-height="0.327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8" style:family="table-row">
      <style:table-row-properties style:min-row-height="0.325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0" style:family="table-row">
      <style:table-row-properties style:min-row-height="0.32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9" style:family="table-row">
      <style:table-row-properties style:row-height="0.3486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6" style:family="table-row">
      <style:table-row-properties style:row-height="0.3618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3" style:family="table-row">
      <style:table-row-properties style:row-height="0.36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6" style:family="table-row">
      <style:table-row-properties style:min-row-height="0.347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9" style:family="table-row">
      <style:table-row-properties style:min-row-height="0.3215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5" style:family="table-row">
      <style:table-row-properties style:min-row-height="4.65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6" style:parent-style-name="本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0" style:parent-style-name="本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3" style:parent-style-name="本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6" style:parent-style-name="本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3" style:parent-style-name="本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6" style:parent-style-name="本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P186" style:parent-style-name="本文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0" style:parent-style-name="本文" style:family="paragraph">
      <style:paragraph-properties fo:margin-top="0.075in" fo:line-height="0.1805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本文" style:family="paragraph">
      <style:paragraph-properties fo:margin-top="0.075in" fo:line-height="0.1805in"/>
    </style:style>
    <style:style style:name="T19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醫事人員師（三）級</text:span><text:span text:style-name="T5">臨床心理</text:span><text:span text:style-name="T6">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字號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<text:span text:style-name="T34">請貼2吋照片1張</text:span>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 text:c="2"/>□男 <text:s text:c="2"/>□女</text:p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8">
            <text:p text:style-name="P43"><text:span text:style-name="T4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現職機關名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<text:span text:style-name="T52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3">
            <text:p text:style-name="P58"><text:span text:style-name="T59">現敘職等俸級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職稱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兵役</text:p>
          </table:table-cell>
          <table:covered-table-cell/>
          <table:table-cell table:style-name="TableCell71" table:number-columns-spanned="3">
            <text:p text:style-name="P72">□免役 □已服役</text:p>
          </table:table-cell>
          <table:covered-table-cell/>
          <table:covered-table-cell/>
          <table:table-cell table:style-name="TableCell73" table:number-columns-spanned="3">
            <text:p text:style-name="P74">退伍日期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通訊</text:p>
            <text:p text:style-name="P81">方式</text:p>
          </table:table-cell>
          <table:covered-table-cell/>
          <table:table-cell table:style-name="TableCell82" table:number-columns-spanned="2">
            <text:p text:style-name="P83">聯絡地址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畢業學校(含科系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考試或檢覈證書</text:span>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pan text:style-name="T112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臨床心理師</text:span><text:span text:style-name="T117">證書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</text:p>
            <text:p text:style-name="P123">歷</text:p>
          </table:table-cell>
          <table:table-cell table:style-name="TableCell124" table:number-columns-spanned="14">
            <text:p text:style-name="P12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14">
            <text:p text:style-name="P12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4">
            <text:p text:style-name="P13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4">
            <text:p text:style-name="P13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請繳齊各項證件，並勾選確認您繳交的證件完整性:(</text:span><text:span text:style-name="T142">寄出前請再次檢查避免疏漏</text:span><text:span text:style-name="T143">)</text:span></text:p>
            <text:p text:style-name="P144">1.□報名表(含身分證正、反面影本)</text:p>
            <text:p text:style-name="P145">2.□親筆書寫自傳 <text:s/></text:p>
            <text:p text:style-name="P146"><text:span text:style-name="T147">3.□</text:span><text:span text:style-name="T148">公務人員</text:span><text:span text:style-name="T149">履歷表</text:span></text:p>
            <text:p text:style-name="P150"><text:span text:style-name="T151">4.</text:span><text:span text:style-name="T152">□學歷畢業證書影本</text:span></text:p>
            <text:p text:style-name="P153"><text:span text:style-name="T154">5.</text:span><text:span text:style-name="T155">□考試(或檢覈)及格證書影本。</text:span></text:p>
            <text:p text:style-name="P156"><text:span text:style-name="T157">6.</text:span><text:span text:style-name="T158">□</text:span><text:span text:style-name="T159">臨床心理</text:span><text:span text:style-name="T160">師證書正、反面影本</text:span></text:p>
            <text:p text:style-name="P161">7.□執業執照正、反面影本(無則免附)</text:p>
            <text:p text:style-name="P162">8.□衛福部繼續教育積分管理系統之專業訓練積分證明(需有執業執照換照期間起訖，無則免附)</text:p>
            <text:p text:style-name="P163"><text:span text:style-name="T164">9.</text:span><text:span text:style-name="T165">□</text:span><text:span text:style-name="T166">工作經驗</text:span><text:span text:style-name="T167">相關證明文件 <text:s/>份影本。(如工作經驗證明書影本、實習指導</text:span><text:span text:style-name="T168">臨床心理</text:span><text:span text:style-name="T169">師證照等，</text:span><text:span text:style-name="T170">無則免附</text:span><text:span text:style-name="T171">)</text:span></text:p>
            <text:p text:style-name="P172">10.□切結書</text:p>
            <text:p text:style-name="P173">11.□男性須繳驗退伍令、補充兵役或免服役證件</text:p>
            <text:p text:style-name="P174">12.□現職之銓敘審定函影本。</text:p>
            <text:p text:style-name="P175">13.□110-114年考績通知書影本 <text:s text:c="3"/>份。</text:p>
            <text:p text:style-name="P176"><text:span text:style-name="T177">14.</text:span><text:span text:style-name="T178">□</text:span><text:span text:style-name="T179">1</text:span><text:span text:style-name="T180">100</text:span><text:span text:style-name="T181">612</text:span><text:span text:style-name="T182">至11</text:span><text:span text:style-name="T183">50</text:span><text:span text:style-name="T184">611</text:span><text:span text:style-name="T185">止獎懲令影本 <text:s/>份。</text:span></text:p>
            <text:p text:style-name="P186"><text:span text:style-name="T187">12~14</text:span><text:span text:style-name="T188"><text:s/></text:span><text:span text:style-name="T189">(非現職公務人員無須檢附)</text:span></text:p>
            <text:p text:style-name="P190"><text:span text:style-name="T191">本人同意法務部矯正署</text:span><text:span text:style-name="T192">八德外役監獄</text:span><text:span text:style-name="T193">為辦理本次甄選對本人個人資料蒐集、處理、查證及利用權利，本人絕無異議。</text:span></text:p>
            <text:p text:style-name="P194"><text:span text:style-name="T195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6">審查結果：</text:span><text:span text:style-name="T197">□</text:span><text:span text:style-name="T198">合格</text:span><text:span text:style-name="T199"><text:s/></text:span><text:span text:style-name="T200">□</text:span><text:span text:style-name="T201">不合格</text:span><text:span text:style-name="T202">(本欄位係供本</text:span><text:span text:style-name="T203">監</text:span><text:span text:style-name="T204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6-06-04T06:49:00Z</meta:creation-date>
    <dc:date>2026-06-04T06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